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indent="-0.25in"/>
      <style:text-properties fo:font-size="14pt" style:font-size-asian="14pt" style:font-size-complex="14pt"/>
    </style:style>
    <style:style style:name="P3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indent="-0.25in"/>
    </style:style>
    <style:style style:name="T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indent="-0.25in"/>
    </style:style>
    <style:style style:name="T10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" style:parent-style-name="Standard" style:family="paragraph">
      <style:paragraph-properties fo:text-indent="-0.25in"/>
    </style:style>
    <style:style style:name="T1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" style:parent-style-name="Standard" style:family="paragraph">
      <style:paragraph-properties fo:text-indent="-0.25in"/>
    </style:style>
    <style:style style:name="T20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3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" style:parent-style-name="Standard" style:family="paragraph">
      <style:paragraph-properties fo:text-indent="-0.25in"/>
    </style:style>
    <style:style style:name="T2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8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indent="-0.25in"/>
    </style:style>
    <style:style style:name="T3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5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6" style:parent-style-name="Standard" style:family="paragraph">
      <style:paragraph-properties fo:text-indent="-0.25in"/>
    </style:style>
    <style:style style:name="T3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0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1" style:parent-style-name="Standard" style:family="paragraph">
      <style:paragraph-properties fo:text-indent="-0.25in"/>
    </style:style>
    <style:style style:name="T4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5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6" style:parent-style-name="Standard" style:family="paragraph">
      <style:paragraph-properties fo:text-indent="-0.25in"/>
    </style:style>
    <style:style style:name="T4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0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text-indent="-0.25in"/>
    </style:style>
    <style:style style:name="T5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5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6" style:parent-style-name="Standard" style:family="paragraph">
      <style:paragraph-properties fo:text-indent="-0.25in"/>
    </style:style>
    <style:style style:name="T5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text-indent="-0.25in"/>
    </style:style>
    <style:style style:name="T6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3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4" style:parent-style-name="Standard" style:family="paragraph">
      <style:paragraph-properties fo:text-indent="-0.25in"/>
    </style:style>
    <style:style style:name="T6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8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9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0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1" style:parent-style-name="Standard" style:family="paragraph">
      <style:paragraph-properties fo:text-indent="-0.25in"/>
    </style:style>
    <style:style style:name="T7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7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5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6" style:parent-style-name="Standard" style:family="paragraph">
      <style:paragraph-properties fo:text-indent="-0.25in"/>
    </style:style>
    <style:style style:name="T7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79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0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1" style:parent-style-name="Standard" style:family="paragraph">
      <style:paragraph-properties fo:text-indent="-0.25in"/>
    </style:style>
    <style:style style:name="T8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8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5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6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7" style:parent-style-name="Standard" style:family="paragraph">
      <style:paragraph-properties fo:text-indent="-0.25in"/>
    </style:style>
    <style:style style:name="T88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9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fo:text-indent="-0.25in"/>
    </style:style>
    <style:style style:name="T9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98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9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0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1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2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3" style:parent-style-name="Standard" style:family="paragraph">
      <style:paragraph-properties fo:text-indent="-0.25in"/>
    </style:style>
    <style:style style:name="T10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paragraph-properties fo:text-indent="-0.25in"/>
    </style:style>
    <style:style style:name="T10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09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0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1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2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3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4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5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6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7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8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9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0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1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2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3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4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5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6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7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8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9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135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136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0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1" style:parent-style-name="Standard" style:family="paragraph">
      <style:paragraph-properties fo:text-indent="-0.25in"/>
    </style:style>
    <style:style style:name="T14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150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151" style:parent-style-name="Standard" style:family="paragraph">
      <style:paragraph-properties fo:text-indent="-0.25in"/>
    </style:style>
    <style:style style:name="T15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53" style:parent-style-name="Predvolenépísmoodseku" style:family="text">
      <style:text-properties fo:font-size="14pt" style:font-size-asian="14pt" style:font-size-complex="14pt"/>
    </style:style>
    <style:style style:name="T154" style:parent-style-name="Predvolenépísmoodseku" style:family="text">
      <style:text-properties fo:font-size="14pt" style:font-size-asian="14pt" style:font-size-complex="14pt"/>
    </style:style>
    <style:style style:name="P155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156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157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158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159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160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161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162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163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164" style:parent-style-name="Standard" style:family="paragraph">
      <style:paragraph-properties fo:text-indent="-0.25in"/>
    </style:style>
    <style:style style:name="T165" style:parent-style-name="Predvolenépísmoodseku" style:family="text">
      <style:text-properties fo:font-size="14pt" style:font-size-asian="14pt" style:font-size-complex="14pt"/>
    </style:style>
    <style:style style:name="T16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67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168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169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170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171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172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173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174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175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176" style:parent-style-name="Standard" style:family="paragraph">
      <style:paragraph-properties fo:text-indent="-0.25in"/>
    </style:style>
    <style:style style:name="T177" style:parent-style-name="Predvolenépísmoodseku" style:family="text">
      <style:text-properties fo:font-size="14pt" style:font-size-asian="14pt" style:font-size-complex="14pt"/>
    </style:style>
    <style:style style:name="T17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79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180" style:parent-style-name="Standard" style:family="paragraph">
      <style:paragraph-properties fo:text-indent="-0.25in"/>
    </style:style>
    <style:style style:name="T18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82" style:parent-style-name="Predvolenépísmoodseku" style:family="text">
      <style:text-properties fo:font-size="14pt" style:font-size-asian="14pt" style:font-size-complex="14pt"/>
    </style:style>
    <style:style style:name="P183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184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185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186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187" style:parent-style-name="Standard" style:family="paragraph">
      <style:paragraph-properties fo:text-indent="-0.25in"/>
    </style:style>
    <style:style style:name="T188" style:parent-style-name="Predvolenépísmoodseku" style:family="text">
      <style:text-properties fo:font-size="14pt" style:font-size-asian="14pt" style:font-size-complex="14pt"/>
    </style:style>
    <style:style style:name="T189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90" style:parent-style-name="Predvolenépísmoodseku" style:family="text">
      <style:text-properties fo:font-size="14pt" style:font-size-asian="14pt" style:font-size-complex="14pt"/>
    </style:style>
    <style:style style:name="P191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192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193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194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195" style:parent-style-name="Standard" style:family="paragraph">
      <style:paragraph-properties fo:text-indent="-0.25in"/>
    </style:style>
    <style:style style:name="T196" style:parent-style-name="Predvolenépísmoodseku" style:family="text">
      <style:text-properties fo:font-size="14pt" style:font-size-asian="14pt" style:font-size-complex="14pt"/>
    </style:style>
    <style:style style:name="T19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98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199" style:parent-style-name="Standard" style:family="paragraph">
      <style:paragraph-properties fo:text-indent="-0.25in"/>
    </style:style>
    <style:style style:name="T20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201" style:parent-style-name="Predvolenépísmoodseku" style:family="text">
      <style:text-properties fo:font-size="14pt" style:font-size-asian="14pt" style:font-size-complex="14pt"/>
    </style:style>
    <style:style style:name="T202" style:parent-style-name="Predvolenépísmoodseku" style:family="text">
      <style:text-properties fo:font-size="14pt" style:font-size-asian="14pt" style:font-size-complex="14pt"/>
    </style:style>
    <style:style style:name="P203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204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205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206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207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208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209" style:parent-style-name="Standard" style:family="paragraph">
      <style:paragraph-properties fo:text-indent="-0.25in"/>
    </style:style>
    <style:style style:name="T210" style:parent-style-name="Predvolenépísmoodseku" style:family="text">
      <style:text-properties fo:font-size="14pt" style:font-size-asian="14pt" style:font-size-complex="14pt"/>
    </style:style>
    <style:style style:name="T21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212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213" style:parent-style-name="Standard" style:family="paragraph">
      <style:paragraph-properties fo:text-indent="-0.25in"/>
    </style:style>
    <style:style style:name="T21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215" style:parent-style-name="Predvolenépísmoodseku" style:family="text">
      <style:text-properties fo:font-size="14pt" style:font-size-asian="14pt" style:font-size-complex="14pt"/>
    </style:style>
    <style:style style:name="P216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217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218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219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220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221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222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223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224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225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226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227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228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229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230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231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232" style:parent-style-name="Standard" style:family="paragraph">
      <style:text-properties fo:font-size="14pt" style:font-size-asian="14pt" style:font-size-complex="14pt"/>
    </style:style>
    <style:style style:name="P233" style:parent-style-name="Standard" style:family="paragraph">
      <style:text-properties fo:font-size="14pt" style:font-size-asian="14pt" style:font-size-complex="14pt"/>
    </style:style>
    <style:style style:name="P234" style:parent-style-name="Standard" style:family="paragraph">
      <style:text-properties fo:font-size="14pt" style:font-size-asian="14pt" style:font-size-complex="14pt"/>
    </style:style>
    <style:style style:name="P235" style:parent-style-name="Standard" style:family="paragraph">
      <style:text-properties fo:font-size="14pt" style:font-size-asian="14pt" style:font-size-complex="14pt"/>
    </style:style>
    <style:style style:name="P236" style:parent-style-name="Standard" style:family="paragraph">
      <style:paragraph-properties fo:text-indent="-0.25in"/>
    </style:style>
    <style:style style:name="T237" style:parent-style-name="Predvolenépísmoodseku" style:family="text">
      <style:text-properties fo:font-size="14pt" style:font-size-asian="14pt" style:font-size-complex="14pt"/>
    </style:style>
    <style:style style:name="T23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239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240" style:parent-style-name="Standard" style:family="paragraph">
      <style:paragraph-properties fo:text-indent="-0.25in"/>
    </style:style>
    <style:style style:name="T24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24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43" style:parent-style-name="Predvolenépísmoodseku" style:family="text">
      <style:text-properties fo:font-size="14pt" style:font-size-asian="14pt" style:font-size-complex="14pt"/>
    </style:style>
    <style:style style:name="T244" style:parent-style-name="Predvolenépísmoodseku" style:family="text">
      <style:text-properties fo:font-size="14pt" style:font-size-asian="14pt" style:font-size-complex="14pt"/>
    </style:style>
    <style:style style:name="P245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246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247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248" style:parent-style-name="Standard" style:family="paragraph">
      <style:paragraph-properties fo:text-indent="-0.25in"/>
    </style:style>
    <style:style style:name="T249" style:parent-style-name="Predvolenépísmoodseku" style:family="text">
      <style:text-properties fo:font-size="14pt" style:font-size-asian="14pt" style:font-size-complex="14pt"/>
    </style:style>
    <style:style style:name="T250" style:parent-style-name="Predvolenépísmoodseku" style:family="text">
      <style:text-properties fo:font-style="italic" style:font-style-asian="italic" style:font-style-complex="italic" fo:font-size="14pt" style:font-size-asian="14pt" style:font-size-complex="14pt"/>
    </style:style>
    <style:style style:name="T25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5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253" style:parent-style-name="Predvolenépísmoodseku" style:family="text">
      <style:text-properties fo:font-size="14pt" style:font-size-asian="14pt" style:font-size-complex="14pt"/>
    </style:style>
    <style:style style:name="T254" style:parent-style-name="Predvolenépísmoodseku" style:family="text">
      <style:text-properties fo:font-size="14pt" style:font-size-asian="14pt" style:font-size-complex="14pt"/>
    </style:style>
    <style:style style:name="P255" style:parent-style-name="Standard" style:family="paragraph">
      <style:paragraph-properties fo:text-indent="-0.25in"/>
    </style:style>
    <style:style style:name="T256" style:parent-style-name="Predvolenépísmoodseku" style:family="text">
      <style:text-properties fo:font-size="14pt" style:font-size-asian="14pt" style:font-size-complex="14pt"/>
    </style:style>
    <style:style style:name="P257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258" style:parent-style-name="Standard" style:family="paragraph">
      <style:paragraph-properties fo:text-indent="-0.25in"/>
    </style:style>
    <style:style style:name="T259" style:parent-style-name="Predvolenépísmoodseku" style:family="text">
      <style:text-properties fo:font-size="14pt" style:font-size-asian="14pt" style:font-size-complex="14pt"/>
    </style:style>
    <style:style style:name="T260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262" style:parent-style-name="Predvolenépísmoodseku" style:family="text">
      <style:text-properties fo:font-size="14pt" style:font-size-asian="14pt" style:font-size-complex="14pt"/>
    </style:style>
    <style:style style:name="P263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264" style:parent-style-name="Standard" style:family="paragraph">
      <style:paragraph-properties fo:text-indent="-0.25in"/>
    </style:style>
    <style:style style:name="T265" style:parent-style-name="Predvolenépísmoodseku" style:family="text">
      <style:text-properties fo:font-size="14pt" style:font-size-asian="14pt" style:font-size-complex="14pt"/>
    </style:style>
    <style:style style:name="T266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268" style:parent-style-name="Predvolenépísmoodseku" style:family="text">
      <style:text-properties fo:font-size="14pt" style:font-size-asian="14pt" style:font-size-complex="14pt"/>
    </style:style>
    <style:style style:name="T269" style:parent-style-name="Predvolenépísmoodseku" style:family="text">
      <style:text-properties fo:font-size="14pt" style:font-size-asian="14pt" style:font-size-complex="14pt"/>
    </style:style>
    <style:style style:name="P270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271" style:parent-style-name="Standard" style:family="paragraph">
      <style:paragraph-properties fo:text-indent="-0.25in"/>
    </style:style>
    <style:style style:name="T272" style:parent-style-name="Predvolenépísmoodseku" style:family="text">
      <style:text-properties fo:font-size="14pt" style:font-size-asian="14pt" style:font-size-complex="14pt"/>
    </style:style>
    <style:style style:name="T27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74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75" style:parent-style-name="Standard" style:family="paragraph">
      <style:paragraph-properties fo:text-indent="-0.25in"/>
    </style:style>
    <style:style style:name="T276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7" style:parent-style-name="Predvolenépísmoodseku" style:family="text">
      <style:text-properties fo:font-size="14pt" style:font-size-asian="14pt" style:font-size-complex="14pt"/>
    </style:style>
    <style:style style:name="T278" style:parent-style-name="Predvolenépísmoodseku" style:family="text">
      <style:text-properties fo:font-size="14pt" style:font-size-asian="14pt" style:font-size-complex="14pt"/>
    </style:style>
    <style:style style:name="P279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280" style:parent-style-name="Standard" style:family="paragraph">
      <style:paragraph-properties fo:text-indent="-0.25in"/>
    </style:style>
    <style:style style:name="T281" style:parent-style-name="Predvolenépísmoodseku" style:family="text">
      <style:text-properties fo:font-size="14pt" style:font-size-asian="14pt" style:font-size-complex="14pt"/>
    </style:style>
    <style:style style:name="T28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3" style:parent-style-name="Predvolenépísmoodseku" style:family="text">
      <style:text-properties fo:font-size="14pt" style:font-size-asian="14pt" style:font-size-complex="14pt"/>
    </style:style>
    <style:style style:name="P284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285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286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287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288" style:parent-style-name="Standard" style:family="paragraph">
      <style:paragraph-properties fo:text-indent="-0.25in"/>
    </style:style>
    <style:style style:name="T289" style:parent-style-name="Predvolenépísmoodseku" style:family="text">
      <style:text-properties fo:font-size="14pt" style:font-size-asian="14pt" style:font-size-complex="14pt"/>
    </style:style>
    <style:style style:name="T29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29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292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293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294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295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296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297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298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299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300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301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302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303" style:parent-style-name="Standard" style:family="paragraph">
      <style:paragraph-properties fo:text-indent="-0.25in"/>
    </style:style>
    <style:style style:name="T304" style:parent-style-name="Predvolenépísmoodseku" style:family="text">
      <style:text-properties fo:font-size="14pt" style:font-size-asian="14pt" style:font-size-complex="14pt"/>
    </style:style>
    <style:style style:name="T30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306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307" style:parent-style-name="Standard" style:family="paragraph">
      <style:paragraph-properties fo:text-indent="-0.25in"/>
    </style:style>
    <style:style style:name="T30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309" style:parent-style-name="Predvolenépísmoodseku" style:family="text">
      <style:text-properties fo:font-size="14pt" style:font-size-asian="14pt" style:font-size-complex="14pt"/>
    </style:style>
    <style:style style:name="P310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311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312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313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314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315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316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31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31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31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32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32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322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323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32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32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32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32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32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3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3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33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332" style:parent-style-name="Predvolenépísmoodseku" style:family="text">
      <style:text-properties fo:font-size="14pt" style:font-size-asian="14pt" style:font-size-complex="14pt"/>
    </style:style>
    <style:style style:name="P333" style:parent-style-name="Standard" style:family="paragraph">
      <style:text-properties fo:font-size="14pt" style:font-size-asian="14pt" style:font-size-complex="14pt"/>
    </style:style>
    <style:style style:name="P334" style:parent-style-name="Standard" style:family="paragraph">
      <style:text-properties fo:font-size="14pt" style:font-size-asian="14pt" style:font-size-complex="14pt"/>
    </style:style>
    <style:style style:name="P335" style:parent-style-name="Standard" style:family="paragraph">
      <style:text-properties fo:font-size="14pt" style:font-size-asian="14pt" style:font-size-complex="14pt"/>
    </style:style>
    <style:style style:name="P336" style:parent-style-name="Standard" style:family="paragraph">
      <style:text-properties fo:font-size="14pt" style:font-size-asian="14pt" style:font-size-complex="14pt"/>
    </style:style>
    <style:style style:name="P337" style:parent-style-name="Standard" style:family="paragraph">
      <style:text-properties fo:font-size="14pt" style:font-size-asian="14pt" style:font-size-complex="14pt"/>
    </style:style>
    <style:style style:name="P338" style:parent-style-name="Standard" style:family="paragraph">
      <style:text-properties fo:font-size="14pt" style:font-size-asian="14pt" style:font-size-complex="14pt"/>
    </style:style>
    <style:style style:name="P339" style:parent-style-name="Standard" style:family="paragraph">
      <style:text-properties fo:font-size="14pt" style:font-size-asian="14pt" style:font-size-complex="14pt"/>
    </style:style>
    <style:style style:name="P340" style:parent-style-name="Standard" style:family="paragraph">
      <style:text-properties fo:font-size="14pt" style:font-size-asian="14pt" style:font-size-complex="14pt"/>
    </style:style>
    <style:style style:name="P341" style:parent-style-name="Standard" style:list-style-name="LFO1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342" style:parent-style-name="Standard" style:list-style-name="LFO1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343" style:parent-style-name="Standard" style:list-style-name="LFO1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344" style:parent-style-name="Standard" style:list-style-name="LFO1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345" style:parent-style-name="Standard" style:list-style-name="LFO1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346" style:parent-style-name="Standard" style:family="paragraph">
      <style:text-properties fo:font-size="14pt" style:font-size-asian="14pt" style:font-size-complex="14pt"/>
    </style:style>
    <style:style style:name="P347" style:parent-style-name="Standard" style:family="paragraph">
      <style:text-properties fo:font-size="14pt" style:font-size-asian="14pt" style:font-size-complex="14pt"/>
    </style:style>
    <style:style style:name="P348" style:parent-style-name="Standard" style:family="paragraph">
      <style:text-properties fo:font-size="14pt" style:font-size-asian="14pt" style:font-size-complex="14pt"/>
    </style:style>
    <style:style style:name="P349" style:parent-style-name="Standard" style:list-style-name="LFO2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350" style:parent-style-name="Standard" style:family="paragraph">
      <style:text-properties fo:font-size="14pt" style:font-size-asian="14pt" style:font-size-complex="14pt"/>
    </style:style>
    <style:style style:name="P351" style:parent-style-name="Standard" style:family="paragraph">
      <style:text-properties fo:font-size="14pt" style:font-size-asian="14pt" style:font-size-complex="14pt"/>
    </style:style>
    <style:style style:name="P352" style:parent-style-name="Standard" style:list-style-name="LFO2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353" style:parent-style-name="Standard" style:family="paragraph">
      <style:text-properties fo:font-size="14pt" style:font-size-asian="14pt" style:font-size-complex="14pt"/>
    </style:style>
    <style:style style:name="P354" style:parent-style-name="Standard" style:list-style-name="LFO2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355" style:parent-style-name="Standard" style:family="paragraph">
      <style:text-properties fo:font-size="14pt" style:font-size-asian="14pt" style:font-size-complex="14pt"/>
    </style:style>
    <style:style style:name="P356" style:parent-style-name="Standard" style:list-style-name="LFO2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357" style:parent-style-name="Standard" style:family="paragraph">
      <style:text-properties fo:font-size="14pt" style:font-size-asian="14pt" style:font-size-complex="14pt"/>
    </style:style>
    <style:style style:name="P358" style:parent-style-name="Standard" style:family="paragraph">
      <style:text-properties fo:font-size="14pt" style:font-size-asian="14pt" style:font-size-complex="14pt"/>
    </style:style>
    <style:style style:name="P359" style:parent-style-name="Standard" style:family="paragraph">
      <style:text-properties fo:font-size="14pt" style:font-size-asian="14pt" style:font-size-complex="14pt"/>
    </style:style>
    <style:style style:name="P360" style:parent-style-name="Standard" style:list-style-name="LFO3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361" style:parent-style-name="Standard" style:family="paragraph">
      <style:text-properties fo:font-size="14pt" style:font-size-asian="14pt" style:font-size-complex="14pt"/>
    </style:style>
    <style:style style:name="P362" style:parent-style-name="Standard" style:list-style-name="LFO3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363" style:parent-style-name="Standard" style:family="paragraph">
      <style:text-properties fo:font-size="14pt" style:font-size-asian="14pt" style:font-size-complex="14pt"/>
    </style:style>
    <style:style style:name="P364" style:parent-style-name="Standard" style:family="paragraph">
      <style:text-properties fo:font-size="14pt" style:font-size-asian="14pt" style:font-size-complex="14pt"/>
    </style:style>
    <style:style style:name="P365" style:parent-style-name="Standard" style:family="paragraph">
      <style:text-properties fo:font-size="14pt" style:font-size-asian="14pt" style:font-size-complex="14pt"/>
    </style:style>
    <style:style style:name="P366" style:parent-style-name="Standard" style:family="paragraph">
      <style:text-properties fo:font-size="14pt" style:font-size-asian="14pt" style:font-size-complex="14pt"/>
    </style:style>
    <style:style style:name="P367" style:parent-style-name="Standard" style:family="paragraph">
      <style:text-properties fo:font-size="14pt" style:font-size-asian="14pt" style:font-size-complex="14pt"/>
    </style:style>
    <style:style style:name="P368" style:parent-style-name="Standard" style:family="paragraph">
      <style:text-properties fo:font-size="14pt" style:font-size-asian="14pt" style:font-size-complex="14pt"/>
    </style:style>
    <style:style style:name="P369" style:parent-style-name="Standard" style:family="paragraph">
      <style:text-properties fo:font-size="14pt" style:font-size-asian="14pt" style:font-size-complex="14pt"/>
    </style:style>
    <style:style style:name="P370" style:parent-style-name="Standard" style:family="paragraph">
      <style:text-properties fo:font-size="14pt" style:font-size-asian="14pt" style:font-size-complex="14pt"/>
    </style:style>
    <style:style style:name="P371" style:parent-style-name="Standard" style:family="paragraph">
      <style:text-properties fo:font-size="14pt" style:font-size-asian="14pt" style:font-size-complex="14pt"/>
    </style:style>
    <style:style style:name="P372" style:parent-style-name="Standard" style:family="paragraph">
      <style:text-properties fo:font-size="14pt" style:font-size-asian="14pt" style:font-size-complex="14pt"/>
    </style:style>
    <style:style style:name="P37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5" style:parent-style-name="Standard" style:family="paragraph">
      <style:text-properties fo:font-size="14pt" style:font-size-asian="14pt" style:font-size-complex="14pt"/>
    </style:style>
    <style:style style:name="P3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8" style:parent-style-name="Standard" style:list-style-name="LFO4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379" style:parent-style-name="Standard" style:family="paragraph">
      <style:text-properties fo:font-size="14pt" style:font-size-asian="14pt" style:font-size-complex="14pt"/>
    </style:style>
    <style:style style:name="P380" style:parent-style-name="Standard" style:list-style-name="LFO4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381" style:parent-style-name="Standard" style:family="paragraph">
      <style:text-properties fo:font-size="14pt" style:font-size-asian="14pt" style:font-size-complex="14pt"/>
    </style:style>
    <style:style style:name="P382" style:parent-style-name="Standard" style:list-style-name="LFO4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383" style:parent-style-name="Standard" style:family="paragraph">
      <style:text-properties fo:font-size="14pt" style:font-size-asian="14pt" style:font-size-complex="14pt"/>
    </style:style>
    <style:style style:name="P384" style:parent-style-name="Standard" style:family="paragraph">
      <style:text-properties fo:font-size="14pt" style:font-size-asian="14pt" style:font-size-complex="14pt"/>
    </style:style>
    <style:style style:name="P385" style:parent-style-name="Standard" style:list-style-name="LFO4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386" style:parent-style-name="Standard" style:family="paragraph">
      <style:text-properties fo:font-size="14pt" style:font-size-asian="14pt" style:font-size-complex="14pt"/>
    </style:style>
    <style:style style:name="P387" style:parent-style-name="Standard" style:list-style-name="LFO4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388" style:parent-style-name="Standard" style:family="paragraph">
      <style:text-properties fo:font-size="14pt" style:font-size-asian="14pt" style:font-size-complex="14pt"/>
    </style:style>
    <style:style style:name="P389" style:parent-style-name="Standard" style:list-style-name="LFO4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390" style:parent-style-name="Standard" style:family="paragraph">
      <style:text-properties fo:font-size="14pt" style:font-size-asian="14pt" style:font-size-complex="14pt"/>
    </style:style>
    <style:style style:name="P391" style:parent-style-name="Standard" style:list-style-name="LFO4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392" style:parent-style-name="Standard" style:family="paragraph">
      <style:text-properties fo:font-size="14pt" style:font-size-asian="14pt" style:font-size-complex="14pt"/>
    </style:style>
    <style:style style:name="P393" style:parent-style-name="Standard" style:family="paragraph">
      <style:text-properties fo:font-size="14pt" style:font-size-asian="14pt" style:font-size-complex="14pt"/>
    </style:style>
    <style:style style:name="P394" style:parent-style-name="Standard" style:family="paragraph">
      <style:text-properties fo:font-size="14pt" style:font-size-asian="14pt" style:font-size-complex="14pt"/>
    </style:style>
    <style:style style:name="P395" style:parent-style-name="Standard" style:family="paragraph">
      <style:text-properties fo:font-size="14pt" style:font-size-asian="14pt" style:font-size-complex="14pt"/>
    </style:style>
    <style:style style:name="P396" style:parent-style-name="Standard" style:family="paragraph">
      <style:text-properties fo:font-size="14pt" style:font-size-asian="14pt" style:font-size-complex="14pt"/>
    </style:style>
    <style:style style:name="P39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9" style:parent-style-name="Standard" style:list-style-name="LFO5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400" style:parent-style-name="Standard" style:family="paragraph">
      <style:text-properties fo:font-size="14pt" style:font-size-asian="14pt" style:font-size-complex="14pt"/>
    </style:style>
    <style:style style:name="P401" style:parent-style-name="Standard" style:family="paragraph">
      <style:text-properties fo:font-size="14pt" style:font-size-asian="14pt" style:font-size-complex="14pt"/>
    </style:style>
    <style:style style:name="P402" style:parent-style-name="Standard" style:family="paragraph">
      <style:text-properties fo:font-size="14pt" style:font-size-asian="14pt" style:font-size-complex="14pt"/>
    </style:style>
    <style:style style:name="P403" style:parent-style-name="Standard" style:list-style-name="LFO5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404" style:parent-style-name="Standard" style:family="paragraph">
      <style:text-properties fo:font-size="14pt" style:font-size-asian="14pt" style:font-size-complex="14pt"/>
    </style:style>
    <style:style style:name="P405" style:parent-style-name="Standard" style:family="paragraph">
      <style:text-properties fo:font-size="14pt" style:font-size-asian="14pt" style:font-size-complex="14pt"/>
    </style:style>
    <style:style style:name="P406" style:parent-style-name="Standard" style:list-style-name="LFO5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407" style:parent-style-name="Standard" style:family="paragraph">
      <style:text-properties fo:font-size="14pt" style:font-size-asian="14pt" style:font-size-complex="14pt"/>
    </style:style>
    <style:style style:name="P408" style:parent-style-name="Standard" style:family="paragraph">
      <style:text-properties fo:font-size="14pt" style:font-size-asian="14pt" style:font-size-complex="14pt"/>
    </style:style>
    <style:style style:name="P409" style:parent-style-name="Standard" style:list-style-name="LFO5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410" style:parent-style-name="Standard" style:family="paragraph">
      <style:text-properties fo:font-size="14pt" style:font-size-asian="14pt" style:font-size-complex="14pt"/>
    </style:style>
    <style:style style:name="P411" style:parent-style-name="Standard" style:list-style-name="LFO5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412" style:parent-style-name="Standard" style:family="paragraph">
      <style:text-properties fo:font-size="14pt" style:font-size-asian="14pt" style:font-size-complex="14pt"/>
    </style:style>
    <style:style style:name="P413" style:parent-style-name="Standard" style:family="paragraph">
      <style:text-properties fo:font-size="14pt" style:font-size-asian="14pt" style:font-size-complex="14pt"/>
    </style:style>
    <style:style style:name="P414" style:parent-style-name="Standard" style:list-style-name="LFO5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415" style:parent-style-name="Standard" style:family="paragraph">
      <style:text-properties fo:font-size="14pt" style:font-size-asian="14pt" style:font-size-complex="14pt"/>
    </style:style>
    <style:style style:name="P416" style:parent-style-name="Standard" style:list-style-name="LFO5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417" style:parent-style-name="Standard" style:family="paragraph">
      <style:text-properties fo:font-size="14pt" style:font-size-asian="14pt" style:font-size-complex="14pt"/>
    </style:style>
    <style:style style:name="P418" style:parent-style-name="Standard" style:family="paragraph">
      <style:text-properties fo:font-size="14pt" style:font-size-asian="14pt" style:font-size-complex="14pt"/>
    </style:style>
    <style:style style:name="P419" style:parent-style-name="Standard" style:family="paragraph">
      <style:text-properties fo:font-size="14pt" style:font-size-asian="14pt" style:font-size-complex="14pt"/>
    </style:style>
    <style:style style:name="P420" style:parent-style-name="Standard" style:family="paragraph">
      <style:text-properties fo:font-size="14pt" style:font-size-asian="14pt" style:font-size-complex="14pt"/>
    </style:style>
    <style:style style:name="P42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2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424" style:family="table-column">
      <style:table-column-properties style:column-width="3.3229in" style:use-optimal-column-width="false"/>
    </style:style>
    <style:style style:name="TableColumn425" style:family="table-column">
      <style:table-column-properties style:column-width="3.3444in" style:use-optimal-column-width="false"/>
    </style:style>
    <style:style style:name="Table423" style:family="table">
      <style:table-properties style:width="6.6673in" fo:margin-left="0in" table:align="righ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4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font-size="14pt" style:font-size-asian="14pt" style:font-size-complex="14pt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font-size="14pt" style:font-size-asian="14pt" style:font-size-complex="14pt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font-size="14pt" style:font-size-asian="14pt" style:font-size-complex="14pt"/>
    </style:style>
    <style:style style:name="P441" style:parent-style-name="TableContents" style:family="paragraph">
      <style:text-properties fo:font-size="14pt" style:font-size-asian="14pt" style:font-size-complex="14pt"/>
    </style:style>
    <style:style style:name="P442" style:parent-style-name="TableContents" style:family="paragraph">
      <style:text-properties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font-size="14pt" style:font-size-asian="14pt" style:font-size-complex="14pt"/>
    </style:style>
    <style:style style:name="P446" style:parent-style-name="TableContents" style:family="paragraph">
      <style:text-properties fo:font-size="14pt" style:font-size-asian="14pt" style:font-size-complex="14pt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font-size="14pt" style:font-size-asian="14pt" style:font-size-complex="14pt"/>
    </style:style>
    <style:style style:name="P449" style:parent-style-name="TableContents" style:family="paragraph">
      <style:text-properties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font-size="14pt" style:font-size-asian="14pt" style:font-size-complex="14pt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size="14pt" style:font-size-asian="14pt" style:font-size-complex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font-size="14pt" style:font-size-asian="14pt" style:font-size-complex="14pt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font-size="14pt" style:font-size-asian="14pt" style:font-size-complex="14pt"/>
    </style:style>
    <style:style style:name="P460" style:parent-style-name="TableContents" style:family="paragraph">
      <style:text-properties fo:font-size="14pt" style:font-size-asian="14pt" style:font-size-complex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fo:font-size="14pt" style:font-size-asian="14pt" style:font-size-complex="14pt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font-size="14pt" style:font-size-asian="14pt" style:font-size-complex="14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font-size="14pt" style:font-size-asian="14pt" style:font-size-complex="14pt"/>
    </style:style>
    <style:style style:name="P469" style:parent-style-name="TableContents" style:family="paragraph">
      <style:text-properties fo:font-size="14pt" style:font-size-asian="14pt" style:font-size-complex="14pt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font-size="14pt" style:font-size-asian="14pt" style:font-size-complex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fo:font-size="14pt" style:font-size-asian="14pt" style:font-size-complex="14pt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fo:font-size="14pt" style:font-size-asian="14pt" style:font-size-complex="14pt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font-size="14pt" style:font-size-asian="14pt" style:font-size-complex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font-size="14pt" style:font-size-asian="14pt" style:font-size-complex="14pt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font-size="14pt" style:font-size-asian="14pt" style:font-size-complex="14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font-size="14pt" style:font-size-asian="14pt" style:font-size-complex="14pt"/>
    </style:style>
    <style:style style:name="P490" style:parent-style-name="TableContents" style:family="paragraph">
      <style:text-properties fo:font-size="14pt" style:font-size-asian="14pt" style:font-size-complex="14pt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font-size="14pt" style:font-size-asian="14pt" style:font-size-complex="14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font-size="14pt" style:font-size-asian="14pt" style:font-size-complex="14pt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fo:font-size="14pt" style:font-size-asian="14pt" style:font-size-complex="14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fo:font-size="14pt" style:font-size-asian="14pt" style:font-size-complex="14pt"/>
    </style:style>
    <style:style style:name="P506" style:parent-style-name="TableContents" style:family="paragraph">
      <style:text-properties fo:font-size="14pt" style:font-size-asian="14pt" style:font-size-complex="14pt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fo:font-size="14pt" style:font-size-asian="14pt" style:font-size-complex="14pt"/>
    </style:style>
    <style:style style:name="P512" style:parent-style-name="TableContents" style:family="paragraph">
      <style:text-properties fo:font-size="14pt" style:font-size-asian="14pt" style:font-size-complex="14pt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font-size="14pt" style:font-size-asian="14pt" style:font-size-complex="14pt"/>
    </style:style>
    <style:style style:name="P5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1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17" style:parent-style-name="Standard" style:family="paragraph">
      <style:text-properties fo:font-size="14pt" style:font-size-asian="14pt" style:font-size-complex="14pt"/>
    </style:style>
    <style:style style:name="P5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20" style:parent-style-name="Standard" style:family="paragraph">
      <style:text-properties fo:font-size="14pt" style:font-size-asian="14pt" style:font-size-complex="14pt"/>
    </style:style>
    <style:style style:name="P521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22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523" style:parent-style-name="Standard" style:family="paragraph">
      <style:paragraph-properties fo:text-indent="-0.25in"/>
    </style:style>
    <style:style style:name="T52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52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2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527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528" style:parent-style-name="Standard" style:family="paragraph">
      <style:paragraph-properties fo:text-indent="-0.25in"/>
    </style:style>
    <style:style style:name="T529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530" style:parent-style-name="Predvolenépísmoodseku" style:family="text">
      <style:text-properties fo:font-size="14pt" style:font-size-asian="14pt" style:font-size-complex="14pt"/>
    </style:style>
    <style:style style:name="T531" style:parent-style-name="Predvolenépísmoodseku" style:family="text">
      <style:text-properties fo:font-size="14pt" style:font-size-asian="14pt" style:font-size-complex="14pt"/>
    </style:style>
    <style:style style:name="T53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533" style:parent-style-name="Predvolenépísmoodseku" style:family="text">
      <style:text-properties fo:font-size="14pt" style:font-size-asian="14pt" style:font-size-complex="14pt"/>
    </style:style>
    <style:style style:name="P534" style:parent-style-name="Standard" style:family="paragraph">
      <style:paragraph-properties fo:text-indent="-0.25in"/>
    </style:style>
    <style:style style:name="T535" style:parent-style-name="Predvolenépísmoodseku" style:family="text">
      <style:text-properties fo:font-style="italic" style:font-style-asian="italic" style:font-style-complex="italic" fo:font-size="14pt" style:font-size-asian="14pt" style:font-size-complex="14pt"/>
    </style:style>
    <style:style style:name="T536" style:parent-style-name="Predvolenépísmoodseku" style:family="text">
      <style:text-properties fo:font-size="14pt" style:font-size-asian="14pt" style:font-size-complex="14pt"/>
    </style:style>
    <style:style style:name="T537" style:parent-style-name="Predvolenépísmoodseku" style:family="text">
      <style:text-properties fo:font-size="14pt" style:font-size-asian="14pt" style:font-size-complex="14pt"/>
    </style:style>
    <style:style style:name="P538" style:parent-style-name="Standard" style:family="paragraph">
      <style:paragraph-properties fo:text-indent="-0.25in"/>
    </style:style>
    <style:style style:name="T539" style:parent-style-name="Predvolenépísmoodseku" style:family="text">
      <style:text-properties fo:font-size="14pt" style:font-size-asian="14pt" style:font-size-complex="14pt"/>
    </style:style>
    <style:style style:name="T540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41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42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43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44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45" style:parent-style-name="Standard" style:family="paragraph">
      <style:paragraph-properties fo:text-indent="-0.25in"/>
    </style:style>
    <style:style style:name="T546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47" style:parent-style-name="Predvolenépísmoodseku" style:family="text">
      <style:text-properties fo:font-size="14pt" style:font-size-asian="14pt" style:font-size-complex="14pt"/>
    </style:style>
    <style:style style:name="T548" style:parent-style-name="Predvolenépísmoodseku" style:family="text">
      <style:text-properties fo:font-size="14pt" style:font-size-asian="14pt" style:font-size-complex="14pt"/>
    </style:style>
    <style:style style:name="P549" style:parent-style-name="Standard" style:family="paragraph">
      <style:paragraph-properties fo:text-indent="-0.25in"/>
    </style:style>
    <style:style style:name="T550" style:parent-style-name="Predvolenépísmoodseku" style:family="text">
      <style:text-properties fo:font-size="14pt" style:font-size-asian="14pt" style:font-size-complex="14pt"/>
    </style:style>
    <style:style style:name="T55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52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53" style:parent-style-name="Standard" style:family="paragraph">
      <style:paragraph-properties fo:text-indent="-0.25in"/>
    </style:style>
    <style:style style:name="T55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55" style:parent-style-name="Predvolenépísmoodseku" style:family="text">
      <style:text-properties fo:font-size="14pt" style:font-size-asian="14pt" style:font-size-complex="14pt"/>
    </style:style>
    <style:style style:name="T556" style:parent-style-name="Predvolenépísmoodseku" style:family="text">
      <style:text-properties fo:font-size="14pt" style:font-size-asian="14pt" style:font-size-complex="14pt"/>
    </style:style>
    <style:style style:name="P557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558" style:parent-style-name="Standard" style:family="paragraph">
      <style:paragraph-properties fo:text-indent="-0.25in"/>
    </style:style>
    <style:style style:name="T559" style:parent-style-name="Predvolenépísmoodseku" style:family="text">
      <style:text-properties fo:font-size="14pt" style:font-size-asian="14pt" style:font-size-complex="14pt"/>
    </style:style>
    <style:style style:name="T560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61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62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63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564" style:parent-style-name="Standard" style:family="paragraph">
      <style:paragraph-properties fo:text-indent="-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65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566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567" style:parent-style-name="Standard" style:family="paragraph">
      <style:paragraph-properties fo:text-indent="-0.25in"/>
    </style:style>
    <style:style style:name="T56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569" style:parent-style-name="Predvolenépísmoodseku" style:family="text">
      <style:text-properties fo:font-size="14pt" style:font-size-asian="14pt" style:font-size-complex="14pt"/>
    </style:style>
    <style:style style:name="T570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71" style:parent-style-name="Predvolenépísmoodseku" style:family="text">
      <style:text-properties fo:font-size="14pt" style:font-size-asian="14pt" style:font-size-complex="14pt"/>
    </style:style>
    <style:style style:name="T57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573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574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575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576" style:parent-style-name="Standard" style:family="paragraph">
      <style:text-properties fo:font-size="14pt" style:font-size-asian="14pt" style:font-size-complex="14pt"/>
    </style:style>
    <style:style style:name="P57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57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57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58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58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582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583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584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585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586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587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588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589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590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591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592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593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594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595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596" style:parent-style-name="Standard" style:family="paragraph">
      <style:paragraph-properties fo:text-indent="-0.25in"/>
    </style:style>
    <style:style style:name="T597" style:parent-style-name="Predvolenépísmoodseku" style:family="text">
      <style:text-properties fo:font-size="14pt" style:font-size-asian="14pt" style:font-size-complex="14pt"/>
    </style:style>
    <style:style style:name="T59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599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600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601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02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03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04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0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60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607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08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09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10" style:parent-style-name="Standard" style:family="paragraph">
      <style:paragraph-properties fo:text-indent="-0.25in"/>
    </style:style>
    <style:style style:name="T611" style:parent-style-name="Predvolenépísmoodseku" style:family="text">
      <style:text-properties fo:font-size="14pt" style:font-size-asian="14pt" style:font-size-complex="14pt"/>
    </style:style>
    <style:style style:name="T61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613" style:parent-style-name="Standard" style:family="paragraph">
      <style:paragraph-properties fo:text-indent="-0.25in"/>
    </style:style>
    <style:style style:name="T614" style:parent-style-name="Predvolenépísmoodseku" style:family="text">
      <style:text-properties fo:font-size="14pt" style:font-size-asian="14pt" style:font-size-complex="14pt"/>
    </style:style>
    <style:style style:name="T61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616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617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18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19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20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21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22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23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24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25" style:parent-style-name="Standard" style:family="paragraph">
      <style:paragraph-properties fo:text-indent="-0.25in"/>
    </style:style>
    <style:style style:name="T62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627" style:parent-style-name="Predvolenépísmoodseku" style:family="text">
      <style:text-properties fo:font-size="14pt" style:font-size-asian="14pt" style:font-size-complex="14pt"/>
    </style:style>
    <style:style style:name="T62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629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630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31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32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33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34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35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36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37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38" style:parent-style-name="Standard" style:family="paragraph">
      <style:paragraph-properties fo:text-indent="-0.25in"/>
    </style:style>
    <style:style style:name="T639" style:parent-style-name="Predvolenépísmoodseku" style:family="text">
      <style:text-properties fo:font-size="14pt" style:font-size-asian="14pt" style:font-size-complex="14pt"/>
    </style:style>
    <style:style style:name="T640" style:parent-style-name="Predvolenépísmoodseku" style:family="text">
      <style:text-properties fo:font-size="14pt" style:font-size-asian="14pt" style:font-size-complex="14pt"/>
    </style:style>
    <style:style style:name="T64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642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643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44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45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46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47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48" style:parent-style-name="Standard" style:family="paragraph">
      <style:paragraph-properties fo:text-indent="-0.25in"/>
    </style:style>
    <style:style style:name="T649" style:parent-style-name="Predvolenépísmoodseku" style:family="text">
      <style:text-properties fo:font-size="14pt" style:font-size-asian="14pt" style:font-size-complex="14pt"/>
    </style:style>
    <style:style style:name="T65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651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652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53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54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55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56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57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58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59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60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61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62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63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64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65" style:parent-style-name="Standard" style:family="paragraph">
      <style:paragraph-properties fo:text-indent="-0.25in"/>
    </style:style>
    <style:style style:name="T666" style:parent-style-name="Predvolenépísmoodseku" style:family="text">
      <style:text-properties fo:font-size="14pt" style:font-size-asian="14pt" style:font-size-complex="14pt"/>
    </style:style>
    <style:style style:name="T66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668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669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670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71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72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73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74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75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76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77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78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79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80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81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82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83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84" style:parent-style-name="Standard" style:family="paragraph">
      <style:paragraph-properties fo:text-indent="-0.25in"/>
    </style:style>
    <style:style style:name="T685" style:parent-style-name="Predvolenépísmoodseku" style:family="text">
      <style:text-properties fo:font-size="14pt" style:font-size-asian="14pt" style:font-size-complex="14pt"/>
    </style:style>
    <style:style style:name="T68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687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688" style:parent-style-name="Standard" style:family="paragraph">
      <style:paragraph-properties fo:text-indent="-0.25in"/>
    </style:style>
    <style:style style:name="T689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690" style:parent-style-name="Predvolenépísmoodseku" style:family="text">
      <style:text-properties fo:font-size="14pt" style:font-size-asian="14pt" style:font-size-complex="14pt"/>
    </style:style>
    <style:style style:name="T691" style:parent-style-name="Predvolenépísmoodseku" style:family="text">
      <style:text-properties fo:font-size="14pt" style:font-size-asian="14pt" style:font-size-complex="14pt"/>
    </style:style>
    <style:style style:name="T692" style:parent-style-name="Predvolenépísmoodseku" style:family="text">
      <style:text-properties fo:font-size="14pt" style:font-size-asian="14pt" style:font-size-complex="14pt"/>
    </style:style>
    <style:style style:name="P693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94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695" style:parent-style-name="Standard" style:family="paragraph">
      <style:paragraph-properties fo:text-indent="-0.25in"/>
    </style:style>
    <style:style style:name="T696" style:parent-style-name="Predvolenépísmoodseku" style:family="text">
      <style:text-properties fo:font-size="14pt" style:font-size-asian="14pt" style:font-size-complex="14pt"/>
    </style:style>
    <style:style style:name="T69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698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699" style:parent-style-name="Standard" style:family="paragraph">
      <style:paragraph-properties fo:text-indent="-0.25in"/>
    </style:style>
    <style:style style:name="T70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701" style:parent-style-name="Predvolenépísmoodseku" style:family="text">
      <style:text-properties fo:font-size="14pt" style:font-size-asian="14pt" style:font-size-complex="14pt"/>
    </style:style>
    <style:style style:name="T702" style:parent-style-name="Predvolenépísmoodseku" style:family="text">
      <style:text-properties fo:font-size="14pt" style:font-size-asian="14pt" style:font-size-complex="14pt"/>
    </style:style>
    <style:style style:name="P703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704" style:parent-style-name="Standard" style:family="paragraph">
      <style:paragraph-properties fo:text-indent="-0.25in"/>
    </style:style>
    <style:style style:name="T705" style:parent-style-name="Predvolenépísmoodseku" style:family="text">
      <style:text-properties fo:font-size="14pt" style:font-size-asian="14pt" style:font-size-complex="14pt"/>
    </style:style>
    <style:style style:name="T706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0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08" style:parent-style-name="Predvolenépísmoodseku" style:family="text">
      <style:text-properties fo:font-size="14pt" style:font-size-asian="14pt" style:font-size-complex="14pt"/>
    </style:style>
    <style:style style:name="T709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710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711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712" style:parent-style-name="Standard" style:family="paragraph">
      <style:paragraph-properties fo:text-indent="-0.25in"/>
      <style:text-properties fo:font-weight="bold" style:font-weight-asian="bold" style:font-weight-complex="bold" fo:font-size="14pt" style:font-size-asian="14pt" style:font-size-complex="14pt"/>
    </style:style>
    <style:style style:name="P713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714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715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716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717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718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719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720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721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722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723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724" style:parent-style-name="Standard" style:family="paragraph">
      <style:paragraph-properties fo:text-indent="-0.25in"/>
    </style:style>
    <style:style style:name="T725" style:parent-style-name="Predvolenépísmoodseku" style:family="text">
      <style:text-properties fo:font-size="14pt" style:font-size-asian="14pt" style:font-size-complex="14pt"/>
    </style:style>
    <style:style style:name="T72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727" style:parent-style-name="Predvolenépísmoodseku" style:family="text">
      <style:text-properties fo:font-size="14pt" style:font-size-asian="14pt" style:font-size-complex="14pt"/>
    </style:style>
    <style:style style:name="P728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P72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73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73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732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733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73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73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73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73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73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73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740" style:parent-style-name="Standard" style:family="paragraph">
      <style:paragraph-properties fo:margin-left="-0.25in">
        <style:tab-stops/>
      </style:paragraph-properties>
    </style:style>
    <style:style style:name="T741" style:parent-style-name="Predvolenépísmoodseku" style:family="text">
      <style:text-properties fo:font-size="14pt" style:font-size-asian="14pt" style:font-size-complex="14pt"/>
    </style:style>
    <style:style style:name="T74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743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44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45" style:parent-style-name="Standard" style:family="paragraph">
      <style:paragraph-properties fo:margin-left="-0.25in">
        <style:tab-stops/>
      </style:paragraph-properties>
    </style:style>
    <style:style style:name="T74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747" style:parent-style-name="Predvolenépísmoodseku" style:family="text">
      <style:text-properties fo:font-size="14pt" style:font-size-asian="14pt" style:font-size-complex="14pt"/>
    </style:style>
    <style:style style:name="P74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74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75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75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752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753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75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755" style:parent-style-name="Standard" style:family="paragraph">
      <style:paragraph-properties fo:margin-left="-0.25in">
        <style:tab-stops/>
      </style:paragraph-properties>
    </style:style>
    <style:style style:name="T756" style:parent-style-name="Predvolenépísmoodseku" style:family="text">
      <style:text-properties fo:font-size="14pt" style:font-size-asian="14pt" style:font-size-complex="14pt"/>
    </style:style>
    <style:style style:name="T75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75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759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60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61" style:parent-style-name="Standard" style:family="paragraph">
      <style:paragraph-properties fo:margin-left="-0.25in">
        <style:tab-stops/>
      </style:paragraph-properties>
    </style:style>
    <style:style style:name="T76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763" style:parent-style-name="Predvolenépísmoodseku" style:family="text">
      <style:text-properties fo:font-size="14pt" style:font-size-asian="14pt" style:font-size-complex="14pt"/>
    </style:style>
    <style:style style:name="P76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76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76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76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768" style:parent-style-name="Standard" style:family="paragraph">
      <style:paragraph-properties fo:margin-left="-0.25in">
        <style:tab-stops/>
      </style:paragraph-properties>
    </style:style>
    <style:style style:name="T769" style:parent-style-name="Predvolenépísmoodseku" style:family="text">
      <style:text-properties fo:font-size="14pt" style:font-size-asian="14pt" style:font-size-complex="14pt"/>
    </style:style>
    <style:style style:name="P770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71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72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73" style:parent-style-name="Standard" style:family="paragraph">
      <style:paragraph-properties fo:margin-left="-0.25in">
        <style:tab-stops/>
      </style:paragraph-properties>
    </style:style>
    <style:style style:name="T77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775" style:parent-style-name="Predvolenépísmoodseku" style:family="text">
      <style:text-properties fo:font-size="14pt" style:font-size-asian="14pt" style:font-size-complex="14pt"/>
    </style:style>
    <style:style style:name="P77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77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77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77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78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78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782" style:parent-style-name="Standard" style:family="paragraph">
      <style:paragraph-properties fo:margin-left="-0.25in">
        <style:tab-stops/>
      </style:paragraph-properties>
    </style:style>
    <style:style style:name="T783" style:parent-style-name="Predvolenépísmoodseku" style:family="text">
      <style:text-properties fo:font-size="14pt" style:font-size-asian="14pt" style:font-size-complex="14pt"/>
    </style:style>
    <style:style style:name="T78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785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86" style:parent-style-name="Standard" style:family="paragraph">
      <style:paragraph-properties fo:margin-left="-0.25in">
        <style:tab-stops/>
      </style:paragraph-properties>
    </style:style>
    <style:style style:name="T78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788" style:parent-style-name="Predvolenépísmoodseku" style:family="text">
      <style:text-properties fo:font-size="14pt" style:font-size-asian="14pt" style:font-size-complex="14pt"/>
    </style:style>
    <style:style style:name="P78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79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79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792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793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79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79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796" style:parent-style-name="Standard" style:family="paragraph">
      <style:paragraph-properties fo:margin-left="-0.25in">
        <style:tab-stops/>
      </style:paragraph-properties>
    </style:style>
    <style:style style:name="T797" style:parent-style-name="Predvolenépísmoodseku" style:family="text">
      <style:text-properties fo:font-size="14pt" style:font-size-asian="14pt" style:font-size-complex="14pt"/>
    </style:style>
    <style:style style:name="T79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799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00" style:parent-style-name="Standard" style:family="paragraph">
      <style:paragraph-properties fo:margin-left="-0.25in">
        <style:tab-stops/>
      </style:paragraph-properties>
    </style:style>
    <style:style style:name="T80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802" style:parent-style-name="Predvolenépísmoodseku" style:family="text">
      <style:text-properties fo:font-size="14pt" style:font-size-asian="14pt" style:font-size-complex="14pt"/>
    </style:style>
    <style:style style:name="T803" style:parent-style-name="Predvolenépísmoodseku" style:family="text">
      <style:text-properties fo:font-size="14pt" style:font-size-asian="14pt" style:font-size-complex="14pt"/>
    </style:style>
    <style:style style:name="P80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0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0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0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0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0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1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1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12" style:parent-style-name="Standard" style:family="paragraph">
      <style:paragraph-properties fo:margin-left="-0.25in">
        <style:tab-stops/>
      </style:paragraph-properties>
    </style:style>
    <style:style style:name="T813" style:parent-style-name="Predvolenépísmoodseku" style:family="text">
      <style:text-properties fo:font-size="14pt" style:font-size-asian="14pt" style:font-size-complex="14pt"/>
    </style:style>
    <style:style style:name="T81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815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16" style:parent-style-name="Standard" style:family="paragraph">
      <style:paragraph-properties fo:margin-left="-0.25in">
        <style:tab-stops/>
      </style:paragraph-properties>
    </style:style>
    <style:style style:name="T81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818" style:parent-style-name="Predvolenépísmoodseku" style:family="text">
      <style:text-properties fo:font-size="14pt" style:font-size-asian="14pt" style:font-size-complex="14pt"/>
    </style:style>
    <style:style style:name="T819" style:parent-style-name="Predvolenépísmoodseku" style:family="text">
      <style:text-properties fo:font-size="14pt" style:font-size-asian="14pt" style:font-size-complex="14pt"/>
    </style:style>
    <style:style style:name="P82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2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22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23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2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25" style:parent-style-name="Standard" style:family="paragraph">
      <style:paragraph-properties fo:margin-left="-0.25in">
        <style:tab-stops/>
      </style:paragraph-properties>
    </style:style>
    <style:style style:name="T826" style:parent-style-name="Predvolenépísmoodseku" style:family="text">
      <style:text-properties fo:font-size="14pt" style:font-size-asian="14pt" style:font-size-complex="14pt"/>
    </style:style>
    <style:style style:name="T82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828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29" style:parent-style-name="Standard" style:family="paragraph">
      <style:paragraph-properties fo:margin-left="-0.25in">
        <style:tab-stops/>
      </style:paragraph-properties>
    </style:style>
    <style:style style:name="T83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831" style:parent-style-name="Predvolenépísmoodseku" style:family="text">
      <style:text-properties fo:font-size="14pt" style:font-size-asian="14pt" style:font-size-complex="14pt"/>
    </style:style>
    <style:style style:name="P832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33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3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35" style:parent-style-name="Standard" style:family="paragraph">
      <style:paragraph-properties fo:margin-left="-0.25in">
        <style:tab-stops/>
      </style:paragraph-properties>
    </style:style>
    <style:style style:name="T836" style:parent-style-name="Predvolenépísmoodseku" style:family="text">
      <style:text-properties fo:font-size="14pt" style:font-size-asian="14pt" style:font-size-complex="14pt"/>
    </style:style>
    <style:style style:name="T83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838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39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40" style:parent-style-name="Standard" style:family="paragraph">
      <style:paragraph-properties fo:margin-left="-0.25in">
        <style:tab-stops/>
      </style:paragraph-properties>
    </style:style>
    <style:style style:name="T84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842" style:parent-style-name="Predvolenépísmoodseku" style:family="text">
      <style:text-properties fo:font-size="14pt" style:font-size-asian="14pt" style:font-size-complex="14pt"/>
    </style:style>
    <style:style style:name="T843" style:parent-style-name="Predvolenépísmoodseku" style:family="text">
      <style:text-properties fo:font-size="14pt" style:font-size-asian="14pt" style:font-size-complex="14pt"/>
    </style:style>
    <style:style style:name="P84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4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4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4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4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4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5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5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52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53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5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5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5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5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5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5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6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61" style:parent-style-name="Standard" style:family="paragraph">
      <style:paragraph-properties fo:margin-left="-0.25in">
        <style:tab-stops/>
      </style:paragraph-properties>
    </style:style>
    <style:style style:name="T862" style:parent-style-name="Predvolenépísmoodseku" style:family="text">
      <style:text-properties fo:font-size="14pt" style:font-size-asian="14pt" style:font-size-complex="14pt"/>
    </style:style>
    <style:style style:name="T86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864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65" style:parent-style-name="Standard" style:family="paragraph">
      <style:paragraph-properties fo:margin-left="-0.25in">
        <style:tab-stops/>
      </style:paragraph-properties>
    </style:style>
    <style:style style:name="T86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867" style:parent-style-name="Predvolenépísmoodseku" style:family="text">
      <style:text-properties fo:font-size="14pt" style:font-size-asian="14pt" style:font-size-complex="14pt"/>
    </style:style>
    <style:style style:name="P86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6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7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7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72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73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7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7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7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7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7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7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8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8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82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83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8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85" style:parent-style-name="Standard" style:family="paragraph">
      <style:paragraph-properties fo:margin-left="-0.25in">
        <style:tab-stops/>
      </style:paragraph-properties>
    </style:style>
    <style:style style:name="T886" style:parent-style-name="Predvolenépísmoodseku" style:family="text">
      <style:text-properties fo:font-size="14pt" style:font-size-asian="14pt" style:font-size-complex="14pt"/>
    </style:style>
    <style:style style:name="T88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888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89" style:parent-style-name="Standard" style:family="paragraph">
      <style:paragraph-properties fo:margin-left="-0.25in">
        <style:tab-stops/>
      </style:paragraph-properties>
    </style:style>
    <style:style style:name="T89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89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92" style:parent-style-name="Predvolenépísmoodseku" style:family="text">
      <style:text-properties fo:font-size="14pt" style:font-size-asian="14pt" style:font-size-complex="14pt"/>
    </style:style>
    <style:style style:name="P893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9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9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9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897" style:parent-style-name="Standard" style:family="paragraph">
      <style:paragraph-properties fo:margin-left="-0.25in">
        <style:tab-stops/>
      </style:paragraph-properties>
    </style:style>
    <style:style style:name="T898" style:parent-style-name="Predvolenépísmoodseku" style:family="text">
      <style:text-properties fo:font-size="14pt" style:font-size-asian="14pt" style:font-size-complex="14pt"/>
    </style:style>
    <style:style style:name="T899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00" style:parent-style-name="Predvolenépísmoodseku" style:family="text">
      <style:text-properties fo:font-size="14pt" style:font-size-asian="14pt" style:font-size-complex="14pt"/>
    </style:style>
    <style:style style:name="T901" style:parent-style-name="Predvolenépísmoodseku" style:family="text">
      <style:text-properties fo:font-size="14pt" style:font-size-asian="14pt" style:font-size-complex="14pt"/>
    </style:style>
    <style:style style:name="P902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03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0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0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0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07" style:parent-style-name="Standard" style:family="paragraph">
      <style:paragraph-properties fo:margin-left="-0.25in">
        <style:tab-stops/>
      </style:paragraph-properties>
    </style:style>
    <style:style style:name="T908" style:parent-style-name="Predvolenépísmoodseku" style:family="text">
      <style:text-properties fo:font-size="14pt" style:font-size-asian="14pt" style:font-size-complex="14pt"/>
    </style:style>
    <style:style style:name="T909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10" style:parent-style-name="Predvolenépísmoodseku" style:family="text">
      <style:text-properties fo:font-size="14pt" style:font-size-asian="14pt" style:font-size-complex="14pt"/>
    </style:style>
    <style:style style:name="P91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12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13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1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15" style:parent-style-name="Standard" style:family="paragraph">
      <style:paragraph-properties fo:margin-left="-0.25in">
        <style:tab-stops/>
      </style:paragraph-properties>
    </style:style>
    <style:style style:name="T916" style:parent-style-name="Predvolenépísmoodseku" style:family="text">
      <style:text-properties fo:font-size="14pt" style:font-size-asian="14pt" style:font-size-complex="14pt"/>
    </style:style>
    <style:style style:name="T91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18" style:parent-style-name="Predvolenépísmoodseku" style:family="text">
      <style:text-properties fo:font-size="14pt" style:font-size-asian="14pt" style:font-size-complex="14pt"/>
    </style:style>
    <style:style style:name="P91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2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2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22" style:parent-style-name="Standard" style:family="paragraph">
      <style:paragraph-properties fo:margin-left="-0.25in">
        <style:tab-stops/>
      </style:paragraph-properties>
    </style:style>
    <style:style style:name="T923" style:parent-style-name="Predvolenépísmoodseku" style:family="text">
      <style:text-properties fo:font-size="14pt" style:font-size-asian="14pt" style:font-size-complex="14pt"/>
    </style:style>
    <style:style style:name="T92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25" style:parent-style-name="Predvolenépísmoodseku" style:family="text">
      <style:text-properties fo:font-size="14pt" style:font-size-asian="14pt" style:font-size-complex="14pt"/>
    </style:style>
    <style:style style:name="P92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2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2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2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3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31" style:parent-style-name="Standard" style:family="paragraph">
      <style:paragraph-properties fo:margin-left="-0.25in">
        <style:tab-stops/>
      </style:paragraph-properties>
    </style:style>
    <style:style style:name="T932" style:parent-style-name="Predvolenépísmoodseku" style:family="text">
      <style:text-properties fo:font-size="14pt" style:font-size-asian="14pt" style:font-size-complex="14pt"/>
    </style:style>
    <style:style style:name="T93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34" style:parent-style-name="Predvolenépísmoodseku" style:family="text">
      <style:text-properties fo:font-size="14pt" style:font-size-asian="14pt" style:font-size-complex="14pt"/>
    </style:style>
    <style:style style:name="P93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3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3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3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3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4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41" style:parent-style-name="Standard" style:family="paragraph">
      <style:paragraph-properties fo:margin-left="-0.25in">
        <style:tab-stops/>
      </style:paragraph-properties>
    </style:style>
    <style:style style:name="T942" style:parent-style-name="Predvolenépísmoodseku" style:family="text">
      <style:text-properties fo:font-size="14pt" style:font-size-asian="14pt" style:font-size-complex="14pt"/>
    </style:style>
    <style:style style:name="T94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44" style:parent-style-name="Predvolenépísmoodseku" style:family="text">
      <style:text-properties fo:font-size="14pt" style:font-size-asian="14pt" style:font-size-complex="14pt"/>
    </style:style>
    <style:style style:name="P94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4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4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4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4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5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51" style:parent-style-name="Standard" style:family="paragraph">
      <style:paragraph-properties fo:margin-left="-0.25in">
        <style:tab-stops/>
      </style:paragraph-properties>
    </style:style>
    <style:style style:name="T952" style:parent-style-name="Predvolenépísmoodseku" style:family="text">
      <style:text-properties fo:font-size="14pt" style:font-size-asian="14pt" style:font-size-complex="14pt"/>
    </style:style>
    <style:style style:name="T95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54" style:parent-style-name="Predvolenépísmoodseku" style:family="text">
      <style:text-properties fo:font-size="14pt" style:font-size-asian="14pt" style:font-size-complex="14pt"/>
    </style:style>
    <style:style style:name="P95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5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5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5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59" style:parent-style-name="Standard" style:family="paragraph">
      <style:paragraph-properties fo:margin-left="-0.25in">
        <style:tab-stops/>
      </style:paragraph-properties>
    </style:style>
    <style:style style:name="T960" style:parent-style-name="Predvolenépísmoodseku" style:family="text">
      <style:text-properties fo:font-size="14pt" style:font-size-asian="14pt" style:font-size-complex="14pt"/>
    </style:style>
    <style:style style:name="T96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62" style:parent-style-name="Predvolenépísmoodseku" style:family="text">
      <style:text-properties fo:font-size="14pt" style:font-size-asian="14pt" style:font-size-complex="14pt"/>
    </style:style>
    <style:style style:name="T963" style:parent-style-name="Predvolenépísmoodseku" style:family="text">
      <style:text-properties fo:font-size="14pt" style:font-size-asian="14pt" style:font-size-complex="14pt"/>
    </style:style>
    <style:style style:name="P96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6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6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67" style:parent-style-name="Standard" style:family="paragraph">
      <style:paragraph-properties fo:margin-left="-0.25in">
        <style:tab-stops/>
      </style:paragraph-properties>
    </style:style>
    <style:style style:name="T968" style:parent-style-name="Predvolenépísmoodseku" style:family="text">
      <style:text-properties fo:font-size="14pt" style:font-size-asian="14pt" style:font-size-complex="14pt"/>
    </style:style>
    <style:style style:name="T969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70" style:parent-style-name="Predvolenépísmoodseku" style:family="text">
      <style:text-properties fo:font-size="14pt" style:font-size-asian="14pt" style:font-size-complex="14pt"/>
    </style:style>
    <style:style style:name="P97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72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73" style:parent-style-name="Standard" style:family="paragraph">
      <style:paragraph-properties fo:margin-left="-0.25in">
        <style:tab-stops/>
      </style:paragraph-properties>
    </style:style>
    <style:style style:name="T974" style:parent-style-name="Predvolenépísmoodseku" style:family="text">
      <style:text-properties fo:font-size="14pt" style:font-size-asian="14pt" style:font-size-complex="14pt"/>
    </style:style>
    <style:style style:name="T97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76" style:parent-style-name="Predvolenépísmoodseku" style:family="text">
      <style:text-properties fo:font-size="14pt" style:font-size-asian="14pt" style:font-size-complex="14pt"/>
    </style:style>
    <style:style style:name="P97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7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7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80" style:parent-style-name="Standard" style:family="paragraph">
      <style:paragraph-properties fo:margin-left="-0.25in">
        <style:tab-stops/>
      </style:paragraph-properties>
    </style:style>
    <style:style style:name="T981" style:parent-style-name="Predvolenépísmoodseku" style:family="text">
      <style:text-properties fo:font-size="14pt" style:font-size-asian="14pt" style:font-size-complex="14pt"/>
    </style:style>
    <style:style style:name="T98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83" style:parent-style-name="Predvolenépísmoodseku" style:family="text">
      <style:text-properties fo:font-size="14pt" style:font-size-asian="14pt" style:font-size-complex="14pt"/>
    </style:style>
    <style:style style:name="T984" style:parent-style-name="Predvolenépísmoodseku" style:family="text">
      <style:text-properties fo:font-size="14pt" style:font-size-asian="14pt" style:font-size-complex="14pt"/>
    </style:style>
    <style:style style:name="P98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8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8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88" style:parent-style-name="Standard" style:family="paragraph">
      <style:paragraph-properties fo:margin-left="-0.25in">
        <style:tab-stops/>
      </style:paragraph-properties>
    </style:style>
    <style:style style:name="T989" style:parent-style-name="Predvolenépísmoodseku" style:family="text">
      <style:text-properties fo:font-size="14pt" style:font-size-asian="14pt" style:font-size-complex="14pt"/>
    </style:style>
    <style:style style:name="T990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91" style:parent-style-name="Predvolenépísmoodseku" style:family="text">
      <style:text-properties fo:font-size="14pt" style:font-size-asian="14pt" style:font-size-complex="14pt"/>
    </style:style>
    <style:style style:name="T992" style:parent-style-name="Predvolenépísmoodseku" style:family="text">
      <style:text-properties fo:font-size="14pt" style:font-size-asian="14pt" style:font-size-complex="14pt"/>
    </style:style>
    <style:style style:name="P993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9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9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9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997" style:parent-style-name="Standard" style:family="paragraph">
      <style:paragraph-properties fo:margin-left="-0.25in">
        <style:tab-stops/>
      </style:paragraph-properties>
    </style:style>
    <style:style style:name="T998" style:parent-style-name="Predvolenépísmoodseku" style:family="text">
      <style:text-properties fo:font-size="14pt" style:font-size-asian="14pt" style:font-size-complex="14pt"/>
    </style:style>
    <style:style style:name="T999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00" style:parent-style-name="Predvolenépísmoodseku" style:family="text">
      <style:text-properties fo:font-size="14pt" style:font-size-asian="14pt" style:font-size-complex="14pt"/>
    </style:style>
    <style:style style:name="P100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002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003" style:parent-style-name="Standard" style:family="paragraph">
      <style:paragraph-properties fo:margin-left="-0.25in">
        <style:tab-stops/>
      </style:paragraph-properties>
    </style:style>
    <style:style style:name="T1004" style:parent-style-name="Predvolenépísmoodseku" style:family="text">
      <style:text-properties fo:font-size="14pt" style:font-size-asian="14pt" style:font-size-complex="14pt"/>
    </style:style>
    <style:style style:name="T100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06" style:parent-style-name="Predvolenépísmoodseku" style:family="text">
      <style:text-properties fo:font-size="14pt" style:font-size-asian="14pt" style:font-size-complex="14pt"/>
    </style:style>
    <style:style style:name="P100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00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00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010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11" style:parent-style-name="Standard" style:family="paragraph">
      <style:paragraph-properties fo:margin-left="-0.25in">
        <style:tab-stops/>
      </style:paragraph-properties>
    </style:style>
    <style:style style:name="T101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13" style:parent-style-name="Predvolenépísmoodseku" style:family="text">
      <style:text-properties fo:font-size="14pt" style:font-size-asian="14pt" style:font-size-complex="14pt"/>
    </style:style>
    <style:style style:name="P101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01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01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01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01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01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02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02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022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023" style:parent-style-name="Standard" style:family="paragraph">
      <style:paragraph-properties fo:margin-left="-0.25in">
        <style:tab-stops/>
      </style:paragraph-properties>
    </style:style>
    <style:style style:name="T1024" style:parent-style-name="Predvolenépísmoodseku" style:family="text">
      <style:text-properties fo:font-size="14pt" style:font-size-asian="14pt" style:font-size-complex="14pt"/>
    </style:style>
    <style:style style:name="T102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026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27" style:parent-style-name="Standard" style:family="paragraph">
      <style:paragraph-properties fo:margin-left="-0.25in">
        <style:tab-stops/>
      </style:paragraph-properties>
    </style:style>
    <style:style style:name="T102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029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30" style:parent-style-name="Predvolenépísmoodseku" style:family="text">
      <style:text-properties fo:font-size="14pt" style:font-size-asian="14pt" style:font-size-complex="14pt"/>
    </style:style>
    <style:style style:name="P1031" style:parent-style-name="Standard" style:family="paragraph">
      <style:paragraph-properties fo:margin-left="-0.25in">
        <style:tab-stops/>
      </style:paragraph-properties>
    </style:style>
    <style:style style:name="T1032" style:parent-style-name="Predvolenépísmoodseku" style:family="text">
      <style:text-properties fo:font-size="14pt" style:font-size-asian="14pt" style:font-size-complex="14pt"/>
    </style:style>
    <style:style style:name="T103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34" style:parent-style-name="Predvolenépísmoodseku" style:family="text">
      <style:text-properties fo:font-size="14pt" style:font-size-asian="14pt" style:font-size-complex="14pt"/>
    </style:style>
    <style:style style:name="P1035" style:parent-style-name="Standard" style:family="paragraph">
      <style:paragraph-properties fo:margin-left="-0.25in">
        <style:tab-stops/>
      </style:paragraph-properties>
    </style:style>
    <style:style style:name="T1036" style:parent-style-name="Predvolenépísmoodseku" style:family="text">
      <style:text-properties fo:font-size="14pt" style:font-size-asian="14pt" style:font-size-complex="14pt"/>
    </style:style>
    <style:style style:name="T103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38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39" style:parent-style-name="Predvolenépísmoodseku" style:family="text">
      <style:text-properties fo:font-size="14pt" style:font-size-asian="14pt" style:font-size-complex="14pt"/>
    </style:style>
    <style:style style:name="P104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041" style:parent-style-name="Standard" style:family="paragraph">
      <style:paragraph-properties fo:margin-left="-0.25in">
        <style:tab-stops/>
      </style:paragraph-properties>
    </style:style>
    <style:style style:name="T1042" style:parent-style-name="Predvolenépísmoodseku" style:family="text">
      <style:text-properties fo:font-size="14pt" style:font-size-asian="14pt" style:font-size-complex="14pt"/>
    </style:style>
    <style:style style:name="T104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44" style:parent-style-name="Predvolenépísmoodseku" style:family="text">
      <style:text-properties fo:font-size="14pt" style:font-size-asian="14pt" style:font-size-complex="14pt"/>
    </style:style>
    <style:style style:name="P1045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46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4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04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049" style:parent-style-name="Standard" style:family="paragraph">
      <style:paragraph-properties fo:margin-left="-0.25in">
        <style:tab-stops/>
      </style:paragraph-properties>
    </style:style>
    <style:style style:name="T1050" style:parent-style-name="Predvolenépísmoodseku" style:family="text">
      <style:text-properties fo:font-size="14pt" style:font-size-asian="14pt" style:font-size-complex="14pt"/>
    </style:style>
    <style:style style:name="T105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052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53" style:parent-style-name="Standard" style:family="paragraph">
      <style:paragraph-properties fo:margin-left="-0.25in">
        <style:tab-stops/>
      </style:paragraph-properties>
    </style:style>
    <style:style style:name="T105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05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56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57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58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59" style:parent-style-name="Standard" style:family="paragraph">
      <style:paragraph-properties fo:margin-left="-0.25in">
        <style:tab-stops/>
      </style:paragraph-properties>
    </style:style>
    <style:style style:name="T1060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6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062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63" style:parent-style-name="Standard" style:family="paragraph">
      <style:paragraph-properties fo:margin-left="-0.25in">
        <style:tab-stops/>
      </style:paragraph-properties>
    </style:style>
    <style:style style:name="T106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065" style:parent-style-name="Predvolenépísmoodseku" style:family="text">
      <style:text-properties fo:font-size="14pt" style:font-size-asian="14pt" style:font-size-complex="14pt"/>
    </style:style>
    <style:style style:name="P106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06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06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069" style:parent-style-name="Standard" style:family="paragraph">
      <style:paragraph-properties fo:margin-left="-0.25in">
        <style:tab-stops/>
      </style:paragraph-properties>
    </style:style>
    <style:style style:name="T1070" style:parent-style-name="Predvolenépísmoodseku" style:family="text">
      <style:text-properties fo:font-size="14pt" style:font-size-asian="14pt" style:font-size-complex="14pt"/>
    </style:style>
    <style:style style:name="T107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07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073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74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75" style:parent-style-name="Standard" style:family="paragraph">
      <style:paragraph-properties fo:margin-left="-0.25in">
        <style:tab-stops/>
      </style:paragraph-properties>
    </style:style>
    <style:style style:name="T107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077" style:parent-style-name="Predvolenépísmoodseku" style:family="text">
      <style:text-properties fo:font-size="14pt" style:font-size-asian="14pt" style:font-size-complex="14pt"/>
    </style:style>
    <style:style style:name="P107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07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08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08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082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083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084" style:parent-style-name="Standard" style:family="paragraph">
      <style:paragraph-properties fo:margin-left="-0.25in">
        <style:tab-stops/>
      </style:paragraph-properties>
    </style:style>
    <style:style style:name="T1085" style:parent-style-name="Predvolenépísmoodseku" style:family="text">
      <style:text-properties fo:font-size="14pt" style:font-size-asian="14pt" style:font-size-complex="14pt"/>
    </style:style>
    <style:style style:name="T108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087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88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89" style:parent-style-name="Standard" style:family="paragraph">
      <style:paragraph-properties fo:margin-left="-0.25in">
        <style:tab-stops/>
      </style:paragraph-properties>
    </style:style>
    <style:style style:name="T109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091" style:parent-style-name="Predvolenépísmoodseku" style:family="text">
      <style:text-properties fo:font-size="14pt" style:font-size-asian="14pt" style:font-size-complex="14pt"/>
    </style:style>
    <style:style style:name="T1092" style:parent-style-name="Predvolenépísmoodseku" style:family="text">
      <style:text-properties fo:font-size="14pt" style:font-size-asian="14pt" style:font-size-complex="14pt"/>
    </style:style>
    <style:style style:name="P1093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09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09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09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09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09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09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10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10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102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103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10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10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10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10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10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10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11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111" style:parent-style-name="Standard" style:family="paragraph">
      <style:paragraph-properties fo:margin-left="-0.25in">
        <style:tab-stops/>
      </style:paragraph-properties>
    </style:style>
    <style:style style:name="T1112" style:parent-style-name="Predvolenépísmoodseku" style:family="text">
      <style:text-properties fo:font-size="14pt" style:font-size-asian="14pt" style:font-size-complex="14pt"/>
    </style:style>
    <style:style style:name="T111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11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115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16" style:parent-style-name="Standard" style:family="paragraph">
      <style:paragraph-properties fo:margin-left="-0.25in">
        <style:tab-stops/>
      </style:paragraph-properties>
    </style:style>
    <style:style style:name="T1117" style:parent-style-name="Predvolenépísmoodseku" style:family="text">
      <style:text-properties fo:font-size="14pt" style:font-size-asian="14pt" style:font-size-complex="14pt"/>
    </style:style>
    <style:style style:name="T111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119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20" style:parent-style-name="Standard" style:family="paragraph">
      <style:paragraph-properties fo:margin-left="-0.25in">
        <style:tab-stops/>
      </style:paragraph-properties>
    </style:style>
    <style:style style:name="T112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122" style:parent-style-name="Predvolenépísmoodseku" style:family="text">
      <style:text-properties fo:font-size="14pt" style:font-size-asian="14pt" style:font-size-complex="14pt"/>
    </style:style>
    <style:style style:name="P1123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124" style:parent-style-name="Standard" style:family="paragraph">
      <style:paragraph-properties fo:margin-left="-0.25in">
        <style:tab-stops/>
      </style:paragraph-properties>
    </style:style>
    <style:style style:name="T1125" style:parent-style-name="Predvolenépísmoodseku" style:family="text">
      <style:text-properties fo:font-size="14pt" style:font-size-asian="14pt" style:font-size-complex="14pt"/>
    </style:style>
    <style:style style:name="T112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127" style:parent-style-name="Predvolenépísmoodseku" style:family="text">
      <style:text-properties fo:font-size="14pt" style:font-size-asian="14pt" style:font-size-complex="14pt"/>
    </style:style>
    <style:style style:name="P112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12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13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13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132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133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13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13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13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13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13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139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40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41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42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43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44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45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46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47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48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49" style:parent-style-name="Standard" style:family="paragraph">
      <style:paragraph-properties fo:margin-left="-0.25in">
        <style:tab-stops/>
      </style:paragraph-properties>
    </style:style>
    <style:style style:name="T1150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51" style:parent-style-name="Predvolenépísmoodseku" style:family="text">
      <style:text-properties fo:font-size="14pt" style:font-size-asian="14pt" style:font-size-complex="14pt"/>
    </style:style>
    <style:style style:name="T1152" style:parent-style-name="Predvolenépísmoodseku" style:family="text">
      <style:text-properties fo:font-size="14pt" style:font-size-asian="14pt" style:font-size-complex="14pt"/>
    </style:style>
    <style:style style:name="P1153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15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15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156" style:parent-style-name="Standard" style:family="paragraph">
      <style:paragraph-properties fo:margin-left="-0.25in">
        <style:tab-stops/>
      </style:paragraph-properties>
    </style:style>
    <style:style style:name="T1157" style:parent-style-name="Predvolenépísmoodseku" style:family="text">
      <style:text-properties fo:font-size="14pt" style:font-size-asian="14pt" style:font-size-complex="14pt"/>
    </style:style>
    <style:style style:name="T1158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59" style:parent-style-name="Predvolenépísmoodseku" style:family="text">
      <style:text-properties fo:font-size="14pt" style:font-size-asian="14pt" style:font-size-complex="14pt"/>
    </style:style>
    <style:style style:name="P116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16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162" style:parent-style-name="Standard" style:family="paragraph">
      <style:paragraph-properties fo:margin-left="-0.25in">
        <style:tab-stops/>
      </style:paragraph-properties>
    </style:style>
    <style:style style:name="T1163" style:parent-style-name="Predvolenépísmoodseku" style:family="text">
      <style:text-properties fo:font-size="14pt" style:font-size-asian="14pt" style:font-size-complex="14pt"/>
    </style:style>
    <style:style style:name="T116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65" style:parent-style-name="Predvolenépísmoodseku" style:family="text">
      <style:text-properties fo:font-size="14pt" style:font-size-asian="14pt" style:font-size-complex="14pt"/>
    </style:style>
    <style:style style:name="P116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16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16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169" style:parent-style-name="Standard" style:family="paragraph">
      <style:paragraph-properties fo:margin-left="-0.25in">
        <style:tab-stops/>
      </style:paragraph-properties>
    </style:style>
    <style:style style:name="T1170" style:parent-style-name="Predvolenépísmoodseku" style:family="text">
      <style:text-properties fo:font-size="14pt" style:font-size-asian="14pt" style:font-size-complex="14pt"/>
    </style:style>
    <style:style style:name="T117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72" style:parent-style-name="Predvolenépísmoodseku" style:family="text">
      <style:text-properties fo:font-size="14pt" style:font-size-asian="14pt" style:font-size-complex="14pt"/>
    </style:style>
    <style:style style:name="T1173" style:parent-style-name="Predvolenépísmoodseku" style:family="text">
      <style:text-properties fo:font-size="14pt" style:font-size-asian="14pt" style:font-size-complex="14pt"/>
    </style:style>
    <style:style style:name="P117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17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176" style:parent-style-name="Standard" style:family="paragraph">
      <style:paragraph-properties fo:margin-left="-0.25in">
        <style:tab-stops/>
      </style:paragraph-properties>
    </style:style>
    <style:style style:name="T1177" style:parent-style-name="Predvolenépísmoodseku" style:family="text">
      <style:text-properties fo:font-size="14pt" style:font-size-asian="14pt" style:font-size-complex="14pt"/>
    </style:style>
    <style:style style:name="T1178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79" style:parent-style-name="Predvolenépísmoodseku" style:family="text">
      <style:text-properties fo:font-size="14pt" style:font-size-asian="14pt" style:font-size-complex="14pt"/>
    </style:style>
    <style:style style:name="P118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18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182" style:parent-style-name="Standard" style:family="paragraph">
      <style:paragraph-properties fo:margin-left="-0.25in">
        <style:tab-stops/>
      </style:paragraph-properties>
    </style:style>
    <style:style style:name="T1183" style:parent-style-name="Predvolenépísmoodseku" style:family="text">
      <style:text-properties fo:font-size="14pt" style:font-size-asian="14pt" style:font-size-complex="14pt"/>
    </style:style>
    <style:style style:name="T118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85" style:parent-style-name="Predvolenépísmoodseku" style:family="text">
      <style:text-properties fo:font-size="14pt" style:font-size-asian="14pt" style:font-size-complex="14pt"/>
    </style:style>
    <style:style style:name="P118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18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18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18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190" style:parent-style-name="Standard" style:family="paragraph">
      <style:paragraph-properties fo:margin-left="-0.25in">
        <style:tab-stops/>
      </style:paragraph-properties>
    </style:style>
    <style:style style:name="T1191" style:parent-style-name="Predvolenépísmoodseku" style:family="text">
      <style:text-properties fo:font-size="14pt" style:font-size-asian="14pt" style:font-size-complex="14pt"/>
    </style:style>
    <style:style style:name="T119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93" style:parent-style-name="Predvolenépísmoodseku" style:family="text">
      <style:text-properties fo:font-size="14pt" style:font-size-asian="14pt" style:font-size-complex="14pt"/>
    </style:style>
    <style:style style:name="P119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19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19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197" style:parent-style-name="Standard" style:family="paragraph">
      <style:paragraph-properties fo:margin-left="-0.25in">
        <style:tab-stops/>
      </style:paragraph-properties>
    </style:style>
    <style:style style:name="T1198" style:parent-style-name="Predvolenépísmoodseku" style:family="text">
      <style:text-properties fo:font-size="14pt" style:font-size-asian="14pt" style:font-size-complex="14pt"/>
    </style:style>
    <style:style style:name="T1199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00" style:parent-style-name="Predvolenépísmoodseku" style:family="text">
      <style:text-properties fo:font-size="14pt" style:font-size-asian="14pt" style:font-size-complex="14pt"/>
    </style:style>
    <style:style style:name="P120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202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203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20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20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20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20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20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20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21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21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212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213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21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21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21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21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21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21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22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22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222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223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22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22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22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22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22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22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23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23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232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33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34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35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36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37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38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39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40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41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42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43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44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45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46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47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48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49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50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51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52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53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54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55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56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57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58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59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60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61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62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63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64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65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66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67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68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69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70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71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72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73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74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75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76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77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78" style:parent-style-name="Standard" style:family="paragraph">
      <style:paragraph-properties fo:margin-left="-0.25in">
        <style:tab-stops/>
      </style:paragraph-properties>
    </style:style>
    <style:style style:name="T1279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280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81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82" style:parent-style-name="Standard" style:family="paragraph">
      <style:paragraph-properties fo:margin-left="-0.25in">
        <style:tab-stops/>
      </style:paragraph-properties>
    </style:style>
    <style:style style:name="T128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84" style:parent-style-name="Predvolenépísmoodseku" style:family="text">
      <style:text-properties fo:font-size="14pt" style:font-size-asian="14pt" style:font-size-complex="14pt"/>
    </style:style>
    <style:style style:name="T1285" style:parent-style-name="Predvolenépísmoodseku" style:family="text">
      <style:text-properties fo:font-size="14pt" style:font-size-asian="14pt" style:font-size-complex="14pt"/>
    </style:style>
    <style:style style:name="P128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28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28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28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290" style:parent-style-name="Standard" style:family="paragraph">
      <style:paragraph-properties fo:margin-left="-0.25in">
        <style:tab-stops/>
      </style:paragraph-properties>
    </style:style>
    <style:style style:name="T1291" style:parent-style-name="Predvolenépísmoodseku" style:family="text">
      <style:text-properties fo:font-size="14pt" style:font-size-asian="14pt" style:font-size-complex="14pt"/>
    </style:style>
    <style:style style:name="T129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93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94" style:parent-style-name="Standard" style:family="paragraph">
      <style:paragraph-properties fo:margin-left="-0.25in">
        <style:tab-stops/>
      </style:paragraph-properties>
    </style:style>
    <style:style style:name="T129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96" style:parent-style-name="Predvolenépísmoodseku" style:family="text">
      <style:text-properties fo:font-style="italic" style:font-style-asian="italic" style:font-style-complex="italic" fo:font-size="14pt" style:font-size-asian="14pt" style:font-size-complex="14pt"/>
    </style:style>
    <style:style style:name="P1297" style:parent-style-name="Standard" style:family="paragraph">
      <style:paragraph-properties fo:margin-left="-0.25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298" style:parent-style-name="Standard" style:family="paragraph">
      <style:paragraph-properties fo:margin-left="-0.25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299" style:parent-style-name="Standard" style:family="paragraph">
      <style:paragraph-properties fo:margin-left="-0.25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300" style:parent-style-name="Standard" style:family="paragraph">
      <style:paragraph-properties fo:margin-left="-0.25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301" style:parent-style-name="Standard" style:family="paragraph">
      <style:paragraph-properties fo:margin-left="-0.25in">
        <style:tab-stops/>
      </style:paragraph-properties>
    </style:style>
    <style:style style:name="T1302" style:parent-style-name="Predvolenépísmoodseku" style:family="text">
      <style:text-properties fo:font-style="italic" style:font-style-asian="italic" style:font-style-complex="italic" fo:font-size="14pt" style:font-size-asian="14pt" style:font-size-complex="14pt"/>
    </style:style>
    <style:style style:name="T130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04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05" style:parent-style-name="Standard" style:family="paragraph">
      <style:paragraph-properties fo:margin-left="-0.25in">
        <style:tab-stops/>
      </style:paragraph-properties>
    </style:style>
    <style:style style:name="T1306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07" style:parent-style-name="Predvolenépísmoodseku" style:family="text">
      <style:text-properties fo:font-size="14pt" style:font-size-asian="14pt" style:font-size-complex="14pt"/>
    </style:style>
    <style:style style:name="T1308" style:parent-style-name="Predvolenépísmoodseku" style:family="text">
      <style:text-properties fo:font-size="14pt" style:font-size-asian="14pt" style:font-size-complex="14pt"/>
    </style:style>
    <style:style style:name="P130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31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31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312" style:parent-style-name="Standard" style:family="paragraph">
      <style:paragraph-properties fo:margin-left="-0.25in">
        <style:tab-stops/>
      </style:paragraph-properties>
    </style:style>
    <style:style style:name="T1313" style:parent-style-name="Predvolenépísmoodseku" style:family="text">
      <style:text-properties fo:font-size="14pt" style:font-size-asian="14pt" style:font-size-complex="14pt"/>
    </style:style>
    <style:style style:name="T131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15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16" style:parent-style-name="Standard" style:family="paragraph">
      <style:paragraph-properties fo:margin-left="-0.25in">
        <style:tab-stops/>
      </style:paragraph-properties>
    </style:style>
    <style:style style:name="T131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18" style:parent-style-name="Predvolenépísmoodseku" style:family="text">
      <style:text-properties fo:font-style="italic" style:font-style-asian="italic" style:font-style-complex="italic" fo:font-size="14pt" style:font-size-asian="14pt" style:font-size-complex="14pt"/>
    </style:style>
    <style:style style:name="P1319" style:parent-style-name="Standard" style:family="paragraph">
      <style:paragraph-properties fo:margin-left="-0.25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320" style:parent-style-name="Standard" style:family="paragraph">
      <style:paragraph-properties fo:margin-left="-0.25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321" style:parent-style-name="Standard" style:family="paragraph">
      <style:paragraph-properties fo:margin-left="-0.25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322" style:parent-style-name="Standard" style:family="paragraph">
      <style:paragraph-properties fo:margin-left="-0.25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323" style:parent-style-name="Standard" style:family="paragraph">
      <style:paragraph-properties fo:margin-left="-0.25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324" style:parent-style-name="Standard" style:family="paragraph">
      <style:paragraph-properties fo:margin-left="-0.25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325" style:parent-style-name="Standard" style:family="paragraph">
      <style:paragraph-properties fo:margin-left="-0.25in">
        <style:tab-stops/>
      </style:paragraph-properties>
    </style:style>
    <style:style style:name="T1326" style:parent-style-name="Predvolenépísmoodseku" style:family="text">
      <style:text-properties fo:font-style="italic" style:font-style-asian="italic" style:font-style-complex="italic" fo:font-size="14pt" style:font-size-asian="14pt" style:font-size-complex="14pt"/>
    </style:style>
    <style:style style:name="T132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28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29" style:parent-style-name="Standard" style:family="paragraph">
      <style:paragraph-properties fo:margin-left="-0.25in">
        <style:tab-stops/>
      </style:paragraph-properties>
    </style:style>
    <style:style style:name="T1330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31" style:parent-style-name="Predvolenépísmoodseku" style:family="text">
      <style:text-properties fo:font-size="14pt" style:font-size-asian="14pt" style:font-size-complex="14pt"/>
    </style:style>
    <style:style style:name="P1332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333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33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33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336" style:parent-style-name="Standard" style:family="paragraph">
      <style:paragraph-properties fo:margin-left="-0.25in">
        <style:tab-stops/>
      </style:paragraph-properties>
    </style:style>
    <style:style style:name="T1337" style:parent-style-name="Predvolenépísmoodseku" style:family="text">
      <style:text-properties fo:font-size="14pt" style:font-size-asian="14pt" style:font-size-complex="14pt"/>
    </style:style>
    <style:style style:name="T1338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39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40" style:parent-style-name="Standard" style:family="paragraph">
      <style:paragraph-properties fo:margin-left="-0.25in">
        <style:tab-stops/>
      </style:paragraph-properties>
    </style:style>
    <style:style style:name="T134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42" style:parent-style-name="Predvolenépísmoodseku" style:family="text">
      <style:text-properties fo:font-style="italic" style:font-style-asian="italic" style:font-style-complex="italic" fo:font-size="14pt" style:font-size-asian="14pt" style:font-size-complex="14pt"/>
    </style:style>
    <style:style style:name="P1343" style:parent-style-name="Standard" style:family="paragraph">
      <style:paragraph-properties fo:margin-left="-0.25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344" style:parent-style-name="Standard" style:family="paragraph">
      <style:paragraph-properties fo:margin-left="-0.25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345" style:parent-style-name="Standard" style:family="paragraph">
      <style:paragraph-properties fo:margin-left="-0.25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346" style:parent-style-name="Standard" style:family="paragraph">
      <style:paragraph-properties fo:margin-left="-0.25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347" style:parent-style-name="Standard" style:family="paragraph">
      <style:paragraph-properties fo:margin-left="-0.25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348" style:parent-style-name="Standard" style:family="paragraph">
      <style:paragraph-properties fo:margin-left="-0.25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349" style:parent-style-name="Standard" style:family="paragraph">
      <style:paragraph-properties fo:margin-left="-0.25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350" style:parent-style-name="Standard" style:family="paragraph">
      <style:paragraph-properties fo:margin-left="-0.25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351" style:parent-style-name="Standard" style:family="paragraph">
      <style:paragraph-properties fo:margin-left="-0.25in">
        <style:tab-stops/>
      </style:paragraph-properties>
    </style:style>
    <style:style style:name="T1352" style:parent-style-name="Predvolenépísmoodseku" style:family="text">
      <style:text-properties fo:font-style="italic" style:font-style-asian="italic" style:font-style-complex="italic" fo:font-size="14pt" style:font-size-asian="14pt" style:font-size-complex="14pt"/>
    </style:style>
    <style:style style:name="T135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354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55" style:parent-style-name="Standard" style:family="paragraph">
      <style:paragraph-properties fo:margin-left="-0.25in">
        <style:tab-stops/>
      </style:paragraph-properties>
    </style:style>
    <style:style style:name="T135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357" style:parent-style-name="Predvolenépísmoodseku" style:family="text">
      <style:text-properties fo:font-size="14pt" style:font-size-asian="14pt" style:font-size-complex="14pt"/>
    </style:style>
    <style:style style:name="T1358" style:parent-style-name="Predvolenépísmoodseku" style:family="text">
      <style:text-properties fo:font-size="14pt" style:font-size-asian="14pt" style:font-size-complex="14pt"/>
    </style:style>
    <style:style style:name="P135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36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36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362" style:parent-style-name="Standard" style:family="paragraph">
      <style:paragraph-properties fo:margin-left="-0.25in">
        <style:tab-stops/>
      </style:paragraph-properties>
    </style:style>
    <style:style style:name="T1363" style:parent-style-name="Predvolenépísmoodseku" style:family="text">
      <style:text-properties fo:font-size="14pt" style:font-size-asian="14pt" style:font-size-complex="14pt"/>
    </style:style>
    <style:style style:name="T136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65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66" style:parent-style-name="Standard" style:family="paragraph">
      <style:paragraph-properties fo:margin-left="-0.25in">
        <style:tab-stops/>
      </style:paragraph-properties>
    </style:style>
    <style:style style:name="T136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68" style:parent-style-name="Predvolenépísmoodseku" style:family="text">
      <style:text-properties fo:font-style="italic" style:font-style-asian="italic" style:font-style-complex="italic" fo:font-size="14pt" style:font-size-asian="14pt" style:font-size-complex="14pt"/>
    </style:style>
    <style:style style:name="P1369" style:parent-style-name="Standard" style:family="paragraph">
      <style:paragraph-properties fo:margin-left="-0.25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37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37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372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37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374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37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77" style:parent-style-name="Standard" style:family="paragraph">
      <style:text-properties fo:font-size="14pt" style:font-size-asian="14pt" style:font-size-complex="14pt"/>
    </style:style>
    <style:style style:name="P1378" style:parent-style-name="Standard" style:family="paragraph">
      <style:text-properties fo:font-size="14pt" style:font-size-asian="14pt" style:font-size-complex="14pt"/>
    </style:style>
    <style:style style:name="P1379" style:parent-style-name="Standard" style:family="paragraph">
      <style:text-properties fo:font-size="14pt" style:font-size-asian="14pt" style:font-size-complex="14pt"/>
    </style:style>
    <style:style style:name="P1380" style:parent-style-name="Standard" style:family="paragraph">
      <style:text-properties fo:font-size="14pt" style:font-size-asian="14pt" style:font-size-complex="14pt"/>
    </style:style>
    <style:style style:name="P138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8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8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384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385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38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38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89" style:parent-style-name="Standard" style:family="paragraph">
      <style:text-properties fo:font-size="14pt" style:font-size-asian="14pt" style:font-size-complex="14pt"/>
    </style:style>
    <style:style style:name="P1390" style:parent-style-name="Standard" style:family="paragraph">
      <style:text-properties fo:font-size="14pt" style:font-size-asian="14pt" style:font-size-complex="14pt"/>
    </style:style>
    <style:style style:name="P1391" style:parent-style-name="Standard" style:family="paragraph">
      <style:text-properties fo:font-size="14pt" style:font-size-asian="14pt" style:font-size-complex="14pt"/>
    </style:style>
    <style:style style:name="P1392" style:parent-style-name="Standard" style:family="paragraph">
      <style:text-properties fo:font-size="14pt" style:font-size-asian="14pt" style:font-size-complex="14pt"/>
    </style:style>
    <style:style style:name="P1393" style:parent-style-name="Standard" style:family="paragraph">
      <style:text-properties fo:font-size="14pt" style:font-size-asian="14pt" style:font-size-complex="14pt"/>
    </style:style>
    <style:style style:name="P139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9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9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397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39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399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40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40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40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0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04" style:parent-style-name="Standard" style:family="paragraph">
      <style:text-properties fo:font-size="14pt" style:font-size-asian="14pt" style:font-size-complex="14pt"/>
    </style:style>
    <style:style style:name="P1405" style:parent-style-name="Standard" style:family="paragraph">
      <style:text-properties fo:font-size="14pt" style:font-size-asian="14pt" style:font-size-complex="14pt"/>
    </style:style>
    <style:style style:name="P140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0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0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409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41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41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412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41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414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4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17" style:parent-style-name="Standard" style:family="paragraph">
      <style:text-properties fo:font-size="14pt" style:font-size-asian="14pt" style:font-size-complex="14pt"/>
    </style:style>
    <style:style style:name="P1418" style:parent-style-name="Standard" style:family="paragraph">
      <style:text-properties fo:font-size="14pt" style:font-size-asian="14pt" style:font-size-complex="14pt"/>
    </style:style>
    <style:style style:name="P141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2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2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422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42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424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425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42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427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4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29" style:parent-style-name="Standard" style:family="paragraph">
      <style:text-properties fo:font-size="14pt" style:font-size-asian="14pt" style:font-size-complex="14pt"/>
    </style:style>
    <style:style style:name="P1430" style:parent-style-name="Standard" style:family="paragraph">
      <style:text-properties fo:font-size="14pt" style:font-size-asian="14pt" style:font-size-complex="14pt"/>
    </style:style>
    <style:style style:name="P1431" style:parent-style-name="Standard" style:family="paragraph">
      <style:text-properties fo:font-size="14pt" style:font-size-asian="14pt" style:font-size-complex="14pt"/>
    </style:style>
    <style:style style:name="T1432" style:parent-style-name="Predvolenépísmoodseku" style:family="text">
      <style:text-properties fo:font-size="14pt" style:font-size-asian="14pt" style:font-size-complex="14pt"/>
    </style:style>
    <style:style style:name="T143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34" style:parent-style-name="Predvolenépísmoodseku" style:family="text">
      <style:text-properties fo:font-size="14pt" style:font-size-asian="14pt" style:font-size-complex="14pt"/>
    </style:style>
    <style:style style:name="P1435" style:parent-style-name="Standard" style:list-style-name="LFO6" style:family="paragraph">
      <style:paragraph-properties fo:margin-left="0in" fo:text-indent="0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436" style:parent-style-name="Standard" style:list-style-name="LFO6" style:family="paragraph">
      <style:paragraph-properties fo:margin-left="0in" fo:text-indent="0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437" style:parent-style-name="Standard" style:list-style-name="LFO6" style:family="paragraph">
      <style:paragraph-properties fo:margin-left="0in" fo:text-indent="0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43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439" style:parent-style-name="Standard" style:family="paragraph">
      <style:text-properties fo:font-size="14pt" style:font-size-asian="14pt" style:font-size-complex="14pt"/>
    </style:style>
    <style:style style:name="P1440" style:parent-style-name="Standard" style:family="paragraph">
      <style:text-properties fo:font-size="14pt" style:font-size-asian="14pt" style:font-size-complex="14pt"/>
    </style:style>
    <style:style style:name="P1441" style:parent-style-name="Standard" style:family="paragraph">
      <style:text-properties fo:font-size="14pt" style:font-size-asian="14pt" style:font-size-complex="14pt"/>
    </style:style>
    <style:style style:name="P14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44" style:parent-style-name="Standard" style:family="paragraph">
      <style:paragraph-properties fo:margin-left="-0.25in">
        <style:tab-stops/>
      </style:paragraph-properties>
    </style:style>
    <style:style style:name="T144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446" style:parent-style-name="Predvolenépísmoodseku" style:family="text">
      <style:text-properties fo:font-size="14pt" style:font-size-asian="14pt" style:font-size-complex="14pt"/>
    </style:style>
    <style:style style:name="P144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448" style:parent-style-name="Standard" style:family="paragraph">
      <style:paragraph-properties fo:margin-left="-0.25in">
        <style:tab-stops/>
      </style:paragraph-properties>
    </style:style>
    <style:style style:name="T1449" style:parent-style-name="Predvolenépísmoodseku" style:family="text">
      <style:text-properties fo:font-size="14pt" style:font-size-asian="14pt" style:font-size-complex="14pt"/>
    </style:style>
    <style:style style:name="T1450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51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52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53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54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55" style:parent-style-name="Standard" style:family="paragraph">
      <style:paragraph-properties fo:margin-left="-0.25in">
        <style:tab-stops/>
      </style:paragraph-properties>
    </style:style>
    <style:style style:name="T1456" style:parent-style-name="Predvolenépísmoodseku" style:family="text">
      <style:text-properties fo:font-style="italic" style:font-style-asian="italic" style:font-style-complex="italic" fo:font-size="14pt" style:font-size-asian="14pt" style:font-size-complex="14pt"/>
    </style:style>
    <style:style style:name="T145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458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59" style:parent-style-name="Standard" style:family="paragraph">
      <style:paragraph-properties fo:margin-left="-0.25in">
        <style:tab-stops/>
      </style:paragraph-properties>
    </style:style>
    <style:style style:name="T146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461" style:parent-style-name="Predvolenépísmoodseku" style:family="text">
      <style:text-properties fo:font-size="14pt" style:font-size-asian="14pt" style:font-size-complex="14pt"/>
    </style:style>
    <style:style style:name="P1462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463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46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46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46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46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46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46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47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47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472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473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47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47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476" style:parent-style-name="Standard" style:family="paragraph">
      <style:paragraph-properties fo:margin-left="-0.25in">
        <style:tab-stops/>
      </style:paragraph-properties>
    </style:style>
    <style:style style:name="T147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478" style:parent-style-name="Predvolenépísmoodseku" style:family="text">
      <style:text-properties fo:font-size="14pt" style:font-size-asian="14pt" style:font-size-complex="14pt"/>
    </style:style>
    <style:style style:name="P147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48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481" style:parent-style-name="Standard" style:family="paragraph">
      <style:paragraph-properties fo:margin-left="-0.25in">
        <style:tab-stops/>
      </style:paragraph-properties>
    </style:style>
    <style:style style:name="T148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483" style:parent-style-name="Predvolenépísmoodseku" style:family="text">
      <style:text-properties fo:font-size="14pt" style:font-size-asian="14pt" style:font-size-complex="14pt"/>
    </style:style>
    <style:style style:name="P1484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85" style:parent-style-name="Standard" style:family="paragraph">
      <style:paragraph-properties fo:margin-left="-0.25in">
        <style:tab-stops/>
      </style:paragraph-properties>
    </style:style>
    <style:style style:name="T148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487" style:parent-style-name="Predvolenépísmoodseku" style:family="text">
      <style:text-properties fo:font-size="14pt" style:font-size-asian="14pt" style:font-size-complex="14pt"/>
    </style:style>
    <style:style style:name="P1488" style:parent-style-name="Standard" style:family="paragraph">
      <style:paragraph-properties fo:margin-left="-0.25in">
        <style:tab-stops/>
      </style:paragraph-properties>
    </style:style>
    <style:style style:name="T1489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490" style:parent-style-name="Predvolenépísmoodseku" style:family="text">
      <style:text-properties fo:font-size="14pt" style:font-size-asian="14pt" style:font-size-complex="14pt"/>
    </style:style>
    <style:style style:name="T1491" style:parent-style-name="Predvolenépísmoodseku" style:family="text">
      <style:text-properties fo:font-size="14pt" style:font-size-asian="14pt" style:font-size-complex="14pt"/>
    </style:style>
    <style:style style:name="P1492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493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494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95" style:parent-style-name="Standard" style:family="paragraph">
      <style:paragraph-properties fo:margin-left="-0.25in">
        <style:tab-stops/>
      </style:paragraph-properties>
    </style:style>
    <style:style style:name="T149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497" style:parent-style-name="Predvolenépísmoodseku" style:family="text">
      <style:text-properties fo:font-size="14pt" style:font-size-asian="14pt" style:font-size-complex="14pt"/>
    </style:style>
    <style:style style:name="P1498" style:parent-style-name="Standard" style:family="paragraph">
      <style:paragraph-properties fo:margin-left="-0.25in">
        <style:tab-stops/>
      </style:paragraph-properties>
    </style:style>
    <style:style style:name="T1499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500" style:parent-style-name="Predvolenépísmoodseku" style:family="text">
      <style:text-properties fo:font-size="14pt" style:font-size-asian="14pt" style:font-size-complex="14pt"/>
    </style:style>
    <style:style style:name="P1501" style:parent-style-name="Standard" style:family="paragraph">
      <style:paragraph-properties fo:margin-left="-0.25in">
        <style:tab-stops/>
      </style:paragraph-properties>
    </style:style>
    <style:style style:name="T150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503" style:parent-style-name="Predvolenépísmoodseku" style:family="text">
      <style:text-properties fo:font-size="14pt" style:font-size-asian="14pt" style:font-size-complex="14pt"/>
    </style:style>
    <style:style style:name="P150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0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0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0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0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0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1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11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12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13" style:parent-style-name="Standard" style:family="paragraph">
      <style:paragraph-properties fo:margin-left="-0.25in">
        <style:tab-stops/>
      </style:paragraph-properties>
    </style:style>
    <style:style style:name="T151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15" style:parent-style-name="Predvolenépísmoodseku" style:family="text">
      <style:text-properties fo:font-size="14pt" style:font-size-asian="14pt" style:font-size-complex="14pt"/>
    </style:style>
    <style:style style:name="P151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1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1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1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2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2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22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23" style:parent-style-name="Standard" style:family="paragraph">
      <style:paragraph-properties fo:margin-left="-0.25in">
        <style:tab-stops/>
      </style:paragraph-properties>
    </style:style>
    <style:style style:name="T1524" style:parent-style-name="Predvolenépísmoodseku" style:family="text">
      <style:text-properties fo:font-size="14pt" style:font-size-asian="14pt" style:font-size-complex="14pt"/>
    </style:style>
    <style:style style:name="T152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26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27" style:parent-style-name="Standard" style:family="paragraph">
      <style:paragraph-properties fo:margin-left="-0.25in">
        <style:tab-stops/>
      </style:paragraph-properties>
    </style:style>
    <style:style style:name="T1528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29" style:parent-style-name="Predvolenépísmoodseku" style:family="text">
      <style:text-properties fo:font-size="14pt" style:font-size-asian="14pt" style:font-size-complex="14pt"/>
    </style:style>
    <style:style style:name="P153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3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32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33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3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3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3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3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3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3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4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4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42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43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4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4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4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4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4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4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5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5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52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53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5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5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5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5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5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5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6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6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62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63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6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6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6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6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6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6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7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7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72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73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7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7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7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7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7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79" style:parent-style-name="Standard" style:family="paragraph">
      <style:paragraph-properties fo:margin-left="-0.25in">
        <style:tab-stops/>
      </style:paragraph-properties>
    </style:style>
    <style:style style:name="T1580" style:parent-style-name="Predvolenépísmoodseku" style:family="text">
      <style:text-properties fo:font-size="14pt" style:font-size-asian="14pt" style:font-size-complex="14pt"/>
    </style:style>
    <style:style style:name="T158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58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583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84" style:parent-style-name="Standard" style:family="paragraph">
      <style:paragraph-properties fo:margin-left="-0.25in">
        <style:tab-stops/>
      </style:paragraph-properties>
    </style:style>
    <style:style style:name="T158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586" style:parent-style-name="Predvolenépísmoodseku" style:family="text">
      <style:text-properties fo:font-size="14pt" style:font-size-asian="14pt" style:font-size-complex="14pt"/>
    </style:style>
    <style:style style:name="P158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8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8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590" style:parent-style-name="Standard" style:family="paragraph">
      <style:paragraph-properties fo:margin-left="-0.25in">
        <style:tab-stops/>
      </style:paragraph-properties>
    </style:style>
    <style:style style:name="T1591" style:parent-style-name="Predvolenépísmoodseku" style:family="text">
      <style:text-properties fo:font-size="14pt" style:font-size-asian="14pt" style:font-size-complex="14pt"/>
    </style:style>
    <style:style style:name="T159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93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94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95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96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97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98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99" style:parent-style-name="Standard" style:family="paragraph">
      <style:paragraph-properties fo:margin-left="-0.25in">
        <style:tab-stops/>
      </style:paragraph-properties>
    </style:style>
    <style:style style:name="T1600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0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02" style:parent-style-name="Predvolenépísmoodseku" style:family="text">
      <style:text-properties fo:font-size="14pt" style:font-size-asian="14pt" style:font-size-complex="14pt"/>
    </style:style>
    <style:style style:name="P1603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04" style:parent-style-name="Standard" style:family="paragraph">
      <style:paragraph-properties fo:margin-left="-0.25in">
        <style:tab-stops/>
      </style:paragraph-properties>
    </style:style>
    <style:style style:name="T1605" style:parent-style-name="Predvolenépísmoodseku" style:family="text">
      <style:text-properties fo:font-size="14pt" style:font-size-asian="14pt" style:font-size-complex="14pt"/>
    </style:style>
    <style:style style:name="T1606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07" style:parent-style-name="Predvolenépísmoodseku" style:family="text">
      <style:text-properties fo:font-size="14pt" style:font-size-asian="14pt" style:font-size-complex="14pt"/>
    </style:style>
    <style:style style:name="P160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0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10" style:parent-style-name="Standard" style:family="paragraph">
      <style:paragraph-properties fo:margin-left="-0.25in">
        <style:tab-stops/>
      </style:paragraph-properties>
    </style:style>
    <style:style style:name="T1611" style:parent-style-name="Predvolenépísmoodseku" style:family="text">
      <style:text-properties fo:font-size="14pt" style:font-size-asian="14pt" style:font-size-complex="14pt"/>
    </style:style>
    <style:style style:name="T161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13" style:parent-style-name="Predvolenépísmoodseku" style:family="text">
      <style:text-properties fo:font-size="14pt" style:font-size-asian="14pt" style:font-size-complex="14pt"/>
    </style:style>
    <style:style style:name="T1614" style:parent-style-name="Predvolenépísmoodseku" style:family="text">
      <style:text-properties fo:font-size="14pt" style:font-size-asian="14pt" style:font-size-complex="14pt"/>
    </style:style>
    <style:style style:name="P161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16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17" style:parent-style-name="Standard" style:family="paragraph">
      <style:paragraph-properties fo:margin-left="-0.25in">
        <style:tab-stops/>
      </style:paragraph-properties>
    </style:style>
    <style:style style:name="T1618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19" style:parent-style-name="Predvolenépísmoodseku" style:family="text">
      <style:text-properties fo:font-size="14pt" style:font-size-asian="14pt" style:font-size-complex="14pt"/>
    </style:style>
    <style:style style:name="P162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2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22" style:parent-style-name="Standard" style:family="paragraph">
      <style:paragraph-properties fo:margin-left="-0.25in">
        <style:tab-stops/>
      </style:paragraph-properties>
    </style:style>
    <style:style style:name="T1623" style:parent-style-name="Predvolenépísmoodseku" style:family="text">
      <style:text-properties fo:font-size="14pt" style:font-size-asian="14pt" style:font-size-complex="14pt"/>
    </style:style>
    <style:style style:name="T162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25" style:parent-style-name="Predvolenépísmoodseku" style:family="text">
      <style:text-properties fo:font-size="14pt" style:font-size-asian="14pt" style:font-size-complex="14pt"/>
    </style:style>
    <style:style style:name="T1626" style:parent-style-name="Predvolenépísmoodseku" style:family="text">
      <style:text-properties fo:font-size="14pt" style:font-size-asian="14pt" style:font-size-complex="14pt"/>
    </style:style>
    <style:style style:name="P162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2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2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3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3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32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33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3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3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3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3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38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3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40" style:parent-style-name="Standard" style:family="paragraph">
      <style:paragraph-properties fo:margin-left="-0.25in">
        <style:tab-stops/>
      </style:paragraph-properties>
    </style:style>
    <style:style style:name="T164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42" style:parent-style-name="Predvolenépísmoodseku" style:family="text">
      <style:text-properties fo:font-size="14pt" style:font-size-asian="14pt" style:font-size-complex="14pt"/>
    </style:style>
    <style:style style:name="T1643" style:parent-style-name="Predvolenépísmoodseku" style:family="text">
      <style:text-properties fo:font-size="14pt" style:font-size-asian="14pt" style:font-size-complex="14pt"/>
    </style:style>
    <style:style style:name="P164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45" style:parent-style-name="Standard" style:family="paragraph">
      <style:paragraph-properties fo:margin-left="-0.25in">
        <style:tab-stops/>
      </style:paragraph-properties>
    </style:style>
    <style:style style:name="T1646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47" style:parent-style-name="Predvolenépísmoodseku" style:family="text">
      <style:text-properties fo:font-size="14pt" style:font-size-asian="14pt" style:font-size-complex="14pt"/>
    </style:style>
    <style:style style:name="P164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4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5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5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52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53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5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5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5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5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5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5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6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6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62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63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6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6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6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6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6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6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7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7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72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73" style:parent-style-name="Standard" style:family="paragraph">
      <style:paragraph-properties fo:margin-left="-0.25in">
        <style:tab-stops/>
      </style:paragraph-properties>
    </style:style>
    <style:style style:name="T1674" style:parent-style-name="Predvolenépísmoodseku" style:family="text">
      <style:text-properties fo:font-size="14pt" style:font-size-asian="14pt" style:font-size-complex="14pt"/>
    </style:style>
    <style:style style:name="T167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67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677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78" style:parent-style-name="Standard" style:family="paragraph">
      <style:paragraph-properties fo:margin-left="-0.25in">
        <style:tab-stops/>
      </style:paragraph-properties>
    </style:style>
    <style:style style:name="T1679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680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81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82" style:parent-style-name="Standard" style:family="paragraph">
      <style:paragraph-properties fo:margin-left="-0.25in">
        <style:tab-stops/>
      </style:paragraph-properties>
    </style:style>
    <style:style style:name="T168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84" style:parent-style-name="Predvolenépísmoodseku" style:family="text">
      <style:text-properties fo:font-size="14pt" style:font-size-asian="14pt" style:font-size-complex="14pt"/>
    </style:style>
    <style:style style:name="P168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8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8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88" style:parent-style-name="Standard" style:family="paragraph">
      <style:paragraph-properties fo:margin-left="-0.25in">
        <style:tab-stops/>
      </style:paragraph-properties>
    </style:style>
    <style:style style:name="T1689" style:parent-style-name="Predvolenépísmoodseku" style:family="text">
      <style:text-properties fo:font-size="14pt" style:font-size-asian="14pt" style:font-size-complex="14pt"/>
    </style:style>
    <style:style style:name="T1690" style:parent-style-name="Predvolenépísmoodseku" style:family="text">
      <style:text-properties fo:font-size="14pt" style:font-size-asian="14pt" style:font-size-complex="14pt"/>
    </style:style>
    <style:style style:name="T169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92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93" style:parent-style-name="Standard" style:family="paragraph">
      <style:paragraph-properties fo:margin-left="-0.25in">
        <style:tab-stops/>
      </style:paragraph-properties>
    </style:style>
    <style:style style:name="T169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95" style:parent-style-name="Predvolenépísmoodseku" style:family="text">
      <style:text-properties fo:font-size="14pt" style:font-size-asian="14pt" style:font-size-complex="14pt"/>
    </style:style>
    <style:style style:name="P169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9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698" style:parent-style-name="Standard" style:family="paragraph">
      <style:paragraph-properties fo:margin-left="-0.25in">
        <style:tab-stops/>
      </style:paragraph-properties>
    </style:style>
    <style:style style:name="T1699" style:parent-style-name="Predvolenépísmoodseku" style:family="text">
      <style:text-properties fo:font-size="14pt" style:font-size-asian="14pt" style:font-size-complex="14pt"/>
    </style:style>
    <style:style style:name="T1700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01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02" style:parent-style-name="Standard" style:family="paragraph">
      <style:paragraph-properties fo:margin-left="-0.25in">
        <style:tab-stops/>
      </style:paragraph-properties>
    </style:style>
    <style:style style:name="T170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04" style:parent-style-name="Predvolenépísmoodseku" style:family="text">
      <style:text-properties fo:font-size="14pt" style:font-size-asian="14pt" style:font-size-complex="14pt"/>
    </style:style>
    <style:style style:name="T1705" style:parent-style-name="Predvolenépísmoodseku" style:family="text">
      <style:text-properties fo:font-size="14pt" style:font-size-asian="14pt" style:font-size-complex="14pt"/>
    </style:style>
    <style:style style:name="P170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70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70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70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710" style:parent-style-name="Standard" style:family="paragraph">
      <style:paragraph-properties fo:margin-left="-0.25in">
        <style:tab-stops/>
      </style:paragraph-properties>
    </style:style>
    <style:style style:name="T1711" style:parent-style-name="Predvolenépísmoodseku" style:family="text">
      <style:text-properties fo:font-size="14pt" style:font-size-asian="14pt" style:font-size-complex="14pt"/>
    </style:style>
    <style:style style:name="T171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13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14" style:parent-style-name="Standard" style:family="paragraph">
      <style:paragraph-properties fo:margin-left="-0.25in">
        <style:tab-stops/>
      </style:paragraph-properties>
    </style:style>
    <style:style style:name="T171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16" style:parent-style-name="Predvolenépísmoodseku" style:family="text">
      <style:text-properties fo:font-size="14pt" style:font-size-asian="14pt" style:font-size-complex="14pt"/>
    </style:style>
    <style:style style:name="P171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71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71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72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72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722" style:parent-style-name="Standard" style:family="paragraph">
      <style:paragraph-properties fo:margin-left="-0.25in">
        <style:tab-stops/>
      </style:paragraph-properties>
    </style:style>
    <style:style style:name="T1723" style:parent-style-name="Predvolenépísmoodseku" style:family="text">
      <style:text-properties fo:font-size="14pt" style:font-size-asian="14pt" style:font-size-complex="14pt"/>
    </style:style>
    <style:style style:name="T172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25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26" style:parent-style-name="Standard" style:family="paragraph">
      <style:paragraph-properties fo:margin-left="-0.25in">
        <style:tab-stops/>
      </style:paragraph-properties>
    </style:style>
    <style:style style:name="T172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28" style:parent-style-name="Predvolenépísmoodseku" style:family="text">
      <style:text-properties fo:font-size="14pt" style:font-size-asian="14pt" style:font-size-complex="14pt"/>
    </style:style>
    <style:style style:name="P172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73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731" style:parent-style-name="Standard" style:family="paragraph">
      <style:paragraph-properties fo:margin-left="-0.25in">
        <style:tab-stops/>
      </style:paragraph-properties>
    </style:style>
    <style:style style:name="T1732" style:parent-style-name="Predvolenépísmoodseku" style:family="text">
      <style:text-properties fo:font-size="14pt" style:font-size-asian="14pt" style:font-size-complex="14pt"/>
    </style:style>
    <style:style style:name="T173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34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35" style:parent-style-name="Standard" style:family="paragraph">
      <style:paragraph-properties fo:margin-left="-0.25in">
        <style:tab-stops/>
      </style:paragraph-properties>
    </style:style>
    <style:style style:name="T1736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37" style:parent-style-name="Predvolenépísmoodseku" style:family="text">
      <style:text-properties fo:font-size="14pt" style:font-size-asian="14pt" style:font-size-complex="14pt"/>
    </style:style>
    <style:style style:name="P173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73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740" style:parent-style-name="Standard" style:family="paragraph">
      <style:text-properties fo:font-size="14pt" style:font-size-asian="14pt" style:font-size-complex="14pt"/>
    </style:style>
    <style:style style:name="P1741" style:parent-style-name="Standard" style:family="paragraph">
      <style:text-properties fo:font-size="14pt" style:font-size-asian="14pt" style:font-size-complex="14pt"/>
    </style:style>
    <style:style style:name="P1742" style:parent-style-name="Standard" style:family="paragraph">
      <style:paragraph-properties fo:margin-left="-0.25in">
        <style:tab-stops/>
      </style:paragraph-properties>
    </style:style>
    <style:style style:name="T1743" style:parent-style-name="Predvolenépísmoodseku" style:family="text">
      <style:text-properties fo:font-size="14pt" style:font-size-asian="14pt" style:font-size-complex="14pt"/>
    </style:style>
    <style:style style:name="T174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745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4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74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74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74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75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75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752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753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75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75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756" style:parent-style-name="Standard" style:family="paragraph">
      <style:paragraph-properties fo:margin-left="-0.25in">
        <style:tab-stops/>
      </style:paragraph-properties>
    </style:style>
    <style:style style:name="T1757" style:parent-style-name="Predvolenépísmoodseku" style:family="text">
      <style:text-properties fo:font-size="14pt" style:font-size-asian="14pt" style:font-size-complex="14pt"/>
    </style:style>
    <style:style style:name="T1758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59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60" style:parent-style-name="Standard" style:family="paragraph">
      <style:paragraph-properties fo:margin-left="-0.25in">
        <style:tab-stops/>
      </style:paragraph-properties>
    </style:style>
    <style:style style:name="T176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62" style:parent-style-name="Predvolenépísmoodseku" style:family="text">
      <style:text-properties fo:font-size="14pt" style:font-size-asian="14pt" style:font-size-complex="14pt"/>
    </style:style>
    <style:style style:name="P1763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76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76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76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76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76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76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77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77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772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773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77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77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77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77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77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77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78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781" style:parent-style-name="Standard" style:family="paragraph">
      <style:paragraph-properties fo:margin-left="-0.25in">
        <style:tab-stops/>
      </style:paragraph-properties>
    </style:style>
    <style:style style:name="T1782" style:parent-style-name="Predvolenépísmoodseku" style:family="text">
      <style:text-properties fo:font-size="14pt" style:font-size-asian="14pt" style:font-size-complex="14pt"/>
    </style:style>
    <style:style style:name="T178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784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85" style:parent-style-name="Standard" style:family="paragraph">
      <style:paragraph-properties fo:margin-left="-0.25in">
        <style:tab-stops/>
      </style:paragraph-properties>
    </style:style>
    <style:style style:name="T178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78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88" style:parent-style-name="Predvolenépísmoodseku" style:family="text">
      <style:text-properties fo:font-size="14pt" style:font-size-asian="14pt" style:font-size-complex="14pt"/>
    </style:style>
    <style:style style:name="P178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79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79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792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793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79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795" style:parent-style-name="Standard" style:family="paragraph">
      <style:paragraph-properties fo:margin-left="-0.25in">
        <style:tab-stops/>
      </style:paragraph-properties>
    </style:style>
    <style:style style:name="T1796" style:parent-style-name="Predvolenépísmoodseku" style:family="text">
      <style:text-properties fo:font-size="14pt" style:font-size-asian="14pt" style:font-size-complex="14pt"/>
    </style:style>
    <style:style style:name="T179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98" style:parent-style-name="Predvolenépísmoodseku" style:family="text">
      <style:text-properties fo:font-size="14pt" style:font-size-asian="14pt" style:font-size-complex="14pt"/>
    </style:style>
    <style:style style:name="P179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0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0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02" style:parent-style-name="Standard" style:family="paragraph">
      <style:paragraph-properties fo:margin-left="-0.25in">
        <style:tab-stops/>
      </style:paragraph-properties>
    </style:style>
    <style:style style:name="T1803" style:parent-style-name="Predvolenépísmoodseku" style:family="text">
      <style:text-properties fo:font-size="14pt" style:font-size-asian="14pt" style:font-size-complex="14pt"/>
    </style:style>
    <style:style style:name="T180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05" style:parent-style-name="Predvolenépísmoodseku" style:family="text">
      <style:text-properties fo:font-size="14pt" style:font-size-asian="14pt" style:font-size-complex="14pt"/>
    </style:style>
    <style:style style:name="P180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0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0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09" style:parent-style-name="Standard" style:family="paragraph">
      <style:paragraph-properties fo:margin-left="-0.25in">
        <style:tab-stops/>
      </style:paragraph-properties>
    </style:style>
    <style:style style:name="T1810" style:parent-style-name="Predvolenépísmoodseku" style:family="text">
      <style:text-properties fo:font-size="14pt" style:font-size-asian="14pt" style:font-size-complex="14pt"/>
    </style:style>
    <style:style style:name="T181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12" style:parent-style-name="Predvolenépísmoodseku" style:family="text">
      <style:text-properties fo:font-size="14pt" style:font-size-asian="14pt" style:font-size-complex="14pt"/>
    </style:style>
    <style:style style:name="P1813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1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15" style:parent-style-name="Standard" style:family="paragraph">
      <style:paragraph-properties fo:margin-left="-0.25in">
        <style:tab-stops/>
      </style:paragraph-properties>
    </style:style>
    <style:style style:name="T1816" style:parent-style-name="Predvolenépísmoodseku" style:family="text">
      <style:text-properties fo:font-size="14pt" style:font-size-asian="14pt" style:font-size-complex="14pt"/>
    </style:style>
    <style:style style:name="T181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18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19" style:parent-style-name="Predvolenépísmoodseku" style:family="text">
      <style:text-properties fo:font-size="14pt" style:font-size-asian="14pt" style:font-size-complex="14pt"/>
    </style:style>
    <style:style style:name="P182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2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22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23" style:parent-style-name="Standard" style:family="paragraph">
      <style:paragraph-properties fo:margin-left="-0.25in">
        <style:tab-stops/>
      </style:paragraph-properties>
    </style:style>
    <style:style style:name="T1824" style:parent-style-name="Predvolenépísmoodseku" style:family="text">
      <style:text-properties fo:font-size="14pt" style:font-size-asian="14pt" style:font-size-complex="14pt"/>
    </style:style>
    <style:style style:name="T182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26" style:parent-style-name="Predvolenépísmoodseku" style:family="text">
      <style:text-properties fo:font-size="14pt" style:font-size-asian="14pt" style:font-size-complex="14pt"/>
    </style:style>
    <style:style style:name="T1827" style:parent-style-name="Predvolenépísmoodseku" style:family="text">
      <style:text-properties fo:font-size="14pt" style:font-size-asian="14pt" style:font-size-complex="14pt"/>
    </style:style>
    <style:style style:name="P182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2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3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3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32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33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3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35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36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37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3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3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4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4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42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43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4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4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4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4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4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4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5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5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52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53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5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5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5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5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5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5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6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6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62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63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6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6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6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6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6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6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7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7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72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73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7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7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7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7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7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79" style:parent-style-name="Standard" style:family="paragraph">
      <style:text-properties fo:font-size="14pt" style:font-size-asian="14pt" style:font-size-complex="14pt"/>
    </style:style>
    <style:style style:name="P1880" style:parent-style-name="Standard" style:family="paragraph">
      <style:paragraph-properties fo:margin-left="-0.25in">
        <style:tab-stops/>
      </style:paragraph-properties>
    </style:style>
    <style:style style:name="T1881" style:parent-style-name="Predvolenépísmoodseku" style:family="text">
      <style:text-properties fo:font-size="14pt" style:font-size-asian="14pt" style:font-size-complex="14pt"/>
    </style:style>
    <style:style style:name="T188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883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84" style:parent-style-name="Standard" style:family="paragraph">
      <style:paragraph-properties fo:margin-left="-0.25in">
        <style:tab-stops/>
      </style:paragraph-properties>
    </style:style>
    <style:style style:name="T188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886" style:parent-style-name="Predvolenépísmoodseku" style:family="text">
      <style:text-properties fo:font-size="14pt" style:font-size-asian="14pt" style:font-size-complex="14pt"/>
    </style:style>
    <style:style style:name="T1887" style:parent-style-name="Predvolenépísmoodseku" style:family="text">
      <style:text-properties fo:font-size="14pt" style:font-size-asian="14pt" style:font-size-complex="14pt"/>
    </style:style>
    <style:style style:name="P188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89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90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91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92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93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94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95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96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97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98" style:parent-style-name="Standard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1899" style:parent-style-name="Standard" style:family="paragraph">
      <style:text-properties fo:font-size="14pt" style:font-size-asian="14pt" style:font-size-complex="14pt"/>
    </style:style>
    <style:style style:name="P1900" style:parent-style-name="Standard" style:family="paragraph">
      <style:text-properties fo:font-size="14pt" style:font-size-asian="14pt" style:font-size-complex="14pt"/>
    </style:style>
    <style:style style:name="P1901" style:parent-style-name="Standard" style:family="paragraph">
      <style:text-properties fo:font-size="14pt" style:font-size-asian="14pt" style:font-size-complex="14pt"/>
    </style:style>
    <style:style style:name="P1902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1904" style:family="table-column">
      <style:table-column-properties style:column-width="2.2312in" style:use-optimal-column-width="false"/>
    </style:style>
    <style:style style:name="TableColumn1905" style:family="table-column">
      <style:table-column-properties style:column-width="2.2305in" style:use-optimal-column-width="false"/>
    </style:style>
    <style:style style:name="TableColumn1906" style:family="table-column">
      <style:table-column-properties style:column-width="2.2305in" style:use-optimal-column-width="false"/>
    </style:style>
    <style:style style:name="Table1903" style:family="table">
      <style:table-properties style:width="6.6923in" fo:margin-left="0in" table:align="lef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9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9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1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6" style:parent-style-name="TableContents" style:family="paragraph">
      <style:text-properties fo:font-size="14pt" style:font-size-asian="14pt" style:font-size-complex="14pt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TableContents" style:family="paragraph">
      <style:text-properties fo:font-size="14pt" style:font-size-asian="14pt" style:font-size-complex="14pt"/>
    </style:style>
    <style:style style:name="TableCell1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0" style:parent-style-name="TableContents" style:family="paragraph">
      <style:text-properties fo:font-size="14pt" style:font-size-asian="14pt" style:font-size-complex="14pt"/>
    </style:style>
    <style:style style:name="P1921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22" style:parent-style-name="Standard" style:family="paragraph">
      <style:text-properties fo:font-size="14pt" style:font-size-asian="14pt" style:font-size-complex="14pt"/>
    </style:style>
    <style:style style:name="P19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930" style:family="table-column">
      <style:table-column-properties style:column-width="1.6729in" style:use-optimal-column-width="false"/>
    </style:style>
    <style:style style:name="TableColumn1931" style:family="table-column">
      <style:table-column-properties style:column-width="1.6729in" style:use-optimal-column-width="false"/>
    </style:style>
    <style:style style:name="TableColumn1932" style:family="table-column">
      <style:table-column-properties style:column-width="1.6729in" style:use-optimal-column-width="false"/>
    </style:style>
    <style:style style:name="TableColumn1933" style:family="table-column">
      <style:table-column-properties style:column-width="1.6736in" style:use-optimal-column-width="false"/>
    </style:style>
    <style:style style:name="Table1929" style:family="table">
      <style:table-properties style:width="6.6923in" fo:margin-left="0in" table:align="left"/>
    </style:style>
    <style:style style:name="TableRow1934" style:family="table-row">
      <style:table-row-properties style:min-row-height="0.3229in" style:use-optimal-row-height="false"/>
    </style:style>
    <style:style style:name="TableCell19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9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9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9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4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5" style:parent-style-name="TableContents" style:family="paragraph">
      <style:text-properties fo:font-size="14pt" style:font-size-asian="14pt" style:font-size-complex="14pt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7" style:parent-style-name="TableContents" style:family="paragraph">
      <style:text-properties fo:font-size="14pt" style:font-size-asian="14pt" style:font-size-complex="14pt"/>
    </style:style>
    <style:style style:name="TableCell1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9" style:parent-style-name="TableContents" style:family="paragraph">
      <style:text-properties fo:font-size="14pt" style:font-size-asian="14pt" style:font-size-complex="14pt"/>
    </style:style>
    <style:style style:name="TableCell19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1" style:parent-style-name="TableContents" style:family="paragraph">
      <style:text-properties fo:font-size="14pt" style:font-size-asian="14pt" style:font-size-complex="14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text-properties fo:font-size="14pt" style:font-size-asian="14pt" style:font-size-complex="14pt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6" style:parent-style-name="TableContents" style:family="paragraph">
      <style:text-properties fo:font-size="14pt" style:font-size-asian="14pt" style:font-size-complex="14pt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8" style:parent-style-name="TableContents" style:family="paragraph">
      <style:text-properties fo:font-size="14pt" style:font-size-asian="14pt" style:font-size-complex="14pt"/>
    </style:style>
    <style:style style:name="TableCell19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0" style:parent-style-name="TableContents" style:family="paragraph">
      <style:text-properties fo:font-size="14pt" style:font-size-asian="14pt" style:font-size-complex="14pt"/>
    </style:style>
    <style:style style:name="P19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6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64" style:parent-style-name="Standard" style:family="paragraph">
      <style:text-properties fo:font-size="14pt" style:font-size-asian="14pt" style:font-size-complex="14pt"/>
    </style:style>
    <style:style style:name="P1965" style:parent-style-name="Standard" style:family="paragraph">
      <style:text-properties fo:font-size="14pt" style:font-size-asian="14pt" style:font-size-complex="14pt"/>
    </style:style>
    <style:style style:name="P1966" style:parent-style-name="Standard" style:family="paragraph">
      <style:text-properties fo:font-size="14pt" style:font-size-asian="14pt" style:font-size-complex="14pt"/>
    </style:style>
    <style:style style:name="P1967" style:parent-style-name="Standard" style:family="paragraph">
      <style:text-properties fo:font-size="14pt" style:font-size-asian="14pt" style:font-size-complex="14pt"/>
    </style:style>
    <style:style style:name="P1968" style:parent-style-name="Standard" style:family="paragraph">
      <style:text-properties fo:font-size="14pt" style:font-size-asian="14pt" style:font-size-complex="14pt"/>
    </style:style>
    <style:style style:name="P19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7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7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7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974" style:family="table-column">
      <style:table-column-properties style:column-width="1.6729in" style:use-optimal-column-width="false"/>
    </style:style>
    <style:style style:name="TableColumn1975" style:family="table-column">
      <style:table-column-properties style:column-width="1.6729in" style:use-optimal-column-width="false"/>
    </style:style>
    <style:style style:name="TableColumn1976" style:family="table-column">
      <style:table-column-properties style:column-width="1.6729in" style:use-optimal-column-width="false"/>
    </style:style>
    <style:style style:name="TableColumn1977" style:family="table-column">
      <style:table-column-properties style:column-width="1.6736in" style:use-optimal-column-width="false"/>
    </style:style>
    <style:style style:name="Table1973" style:family="table">
      <style:table-properties style:width="6.6923in" fo:margin-left="0in" table:align="left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9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9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9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8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9" style:parent-style-name="TableContents" style:family="paragraph">
      <style:text-properties fo:font-size="14pt" style:font-size-asian="14pt" style:font-size-complex="14pt"/>
    </style:style>
    <style:style style:name="TableCell1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1" style:parent-style-name="TableContents" style:family="paragraph">
      <style:text-properties fo:font-size="14pt" style:font-size-asian="14pt" style:font-size-complex="14pt"/>
    </style:style>
    <style:style style:name="TableCell1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3" style:parent-style-name="TableContents" style:family="paragraph">
      <style:text-properties fo:font-size="14pt" style:font-size-asian="14pt" style:font-size-complex="14pt"/>
    </style:style>
    <style:style style:name="TableCell19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5" style:parent-style-name="TableContents" style:family="paragraph">
      <style:text-properties fo:font-size="14pt" style:font-size-asian="14pt" style:font-size-complex="14p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8" style:parent-style-name="TableContents" style:family="paragraph">
      <style:text-properties fo:font-size="14pt" style:font-size-asian="14pt" style:font-size-complex="14pt"/>
    </style:style>
    <style:style style:name="TableCell1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0" style:parent-style-name="TableContents" style:family="paragraph">
      <style:text-properties fo:font-size="14pt" style:font-size-asian="14pt" style:font-size-complex="14pt"/>
    </style:style>
    <style:style style:name="TableCell2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2" style:parent-style-name="TableContents" style:family="paragraph">
      <style:text-properties fo:font-size="14pt" style:font-size-asian="14pt" style:font-size-complex="14pt"/>
    </style:style>
    <style:style style:name="TableCell20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4" style:parent-style-name="TableContents" style:family="paragraph">
      <style:text-properties fo:font-size="14pt" style:font-size-asian="14pt" style:font-size-complex="14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7" style:parent-style-name="TableContents" style:family="paragraph">
      <style:text-properties fo:font-size="14pt" style:font-size-asian="14pt" style:font-size-complex="14pt"/>
    </style:style>
    <style:style style:name="TableCell2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9" style:parent-style-name="TableContents" style:family="paragraph">
      <style:text-properties fo:font-size="14pt" style:font-size-asian="14pt" style:font-size-complex="14pt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1" style:parent-style-name="TableContents" style:family="paragraph">
      <style:text-properties fo:font-size="14pt" style:font-size-asian="14pt" style:font-size-complex="14pt"/>
    </style:style>
    <style:style style:name="TableCell20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3" style:parent-style-name="TableContents" style:family="paragraph">
      <style:text-properties fo:font-size="14pt" style:font-size-asian="14pt" style:font-size-complex="14pt"/>
    </style:style>
    <style:style style:name="P20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18" style:parent-style-name="Standard" style:family="paragraph">
      <style:text-properties fo:font-size="14pt" style:font-size-asian="14pt" style:font-size-complex="14pt"/>
    </style:style>
    <style:style style:name="P2019" style:parent-style-name="Standard" style:family="paragraph">
      <style:text-properties fo:font-size="14pt" style:font-size-asian="14pt" style:font-size-complex="14pt"/>
    </style:style>
    <style:style style:name="P2020" style:parent-style-name="Standard" style:family="paragraph">
      <style:text-properties fo:font-size="14pt" style:font-size-asian="14pt" style:font-size-complex="14pt"/>
    </style:style>
    <style:style style:name="P2021" style:parent-style-name="Standard" style:family="paragraph">
      <style:text-properties fo:font-size="14pt" style:font-size-asian="14pt" style:font-size-complex="14pt"/>
    </style:style>
    <style:style style:name="P2022" style:parent-style-name="Standard" style:family="paragraph">
      <style:text-properties fo:font-size="14pt" style:font-size-asian="14pt" style:font-size-complex="14pt"/>
    </style:style>
    <style:style style:name="P2023" style:parent-style-name="Standard" style:family="paragraph">
      <style:text-properties fo:font-size="14pt" style:font-size-asian="14pt" style:font-size-complex="14pt"/>
    </style:style>
    <style:style style:name="P2024" style:parent-style-name="Standard" style:family="paragraph">
      <style:text-properties fo:font-size="14pt" style:font-size-asian="14pt" style:font-size-complex="14pt"/>
    </style:style>
    <style:style style:name="P2025" style:parent-style-name="Standard" style:family="paragraph">
      <style:text-properties fo:font-size="14pt" style:font-size-asian="14pt" style:font-size-complex="14pt"/>
    </style:style>
    <style:style style:name="P2026" style:parent-style-name="Standard" style:family="paragraph">
      <style:text-properties fo:font-size="14pt" style:font-size-asian="14pt" style:font-size-complex="14pt"/>
    </style:style>
    <style:style style:name="P2027" style:parent-style-name="Standard" style:family="paragraph">
      <style:text-properties fo:font-size="14pt" style:font-size-asian="14pt" style:font-size-complex="14pt"/>
    </style:style>
    <style:style style:name="P2028" style:parent-style-name="Standard" style:family="paragraph">
      <style:text-properties fo:font-size="14pt" style:font-size-asian="14pt" style:font-size-complex="14pt"/>
    </style:style>
    <style:style style:name="P2029" style:parent-style-name="Standard" style:family="paragraph">
      <style:text-properties fo:font-size="14pt" style:font-size-asian="14pt" style:font-size-complex="14pt"/>
    </style:style>
    <style:style style:name="P2030" style:parent-style-name="Standard" style:family="paragraph">
      <style:text-properties fo:font-size="14pt" style:font-size-asian="14pt" style:font-size-complex="14pt"/>
    </style:style>
    <style:style style:name="P2031" style:parent-style-name="Standard" style:family="paragraph">
      <style:text-properties fo:font-size="14pt" style:font-size-asian="14pt" style:font-size-complex="14pt"/>
    </style:style>
    <style:style style:name="P2032" style:parent-style-name="Standard" style:family="paragraph">
      <style:text-properties fo:font-size="14pt" style:font-size-asian="14pt" style:font-size-complex="14pt"/>
    </style:style>
    <style:style style:name="P2033" style:parent-style-name="Standard" style:family="paragraph">
      <style:text-properties fo:font-size="14pt" style:font-size-asian="14pt" style:font-size-complex="14pt"/>
    </style:style>
    <style:style style:name="P2034" style:parent-style-name="Standard" style:family="paragraph">
      <style:text-properties fo:font-size="14pt" style:font-size-asian="14pt" style:font-size-complex="14pt"/>
    </style:style>
    <style:style style:name="P2035" style:parent-style-name="Standard" style:family="paragraph">
      <style:text-properties fo:font-size="14pt" style:font-size-asian="14pt" style:font-size-complex="14pt"/>
    </style:style>
    <style:style style:name="P2036" style:parent-style-name="Standard" style:family="paragraph">
      <style:text-properties fo:font-size="14pt" style:font-size-asian="14pt" style:font-size-complex="14pt"/>
    </style:style>
    <style:style style:name="P2037" style:parent-style-name="Standard" style:family="paragraph">
      <style:text-properties fo:font-size="14pt" style:font-size-asian="14pt" style:font-size-complex="14pt"/>
    </style:style>
    <style:style style:name="P2038" style:parent-style-name="Standard" style:family="paragraph">
      <style:text-properties fo:font-size="14pt" style:font-size-asian="14pt" style:font-size-complex="14pt"/>
    </style:style>
    <style:style style:name="P2039" style:parent-style-name="Standard" style:family="paragraph">
      <style:text-properties fo:font-size="14pt" style:font-size-asian="14pt" style:font-size-complex="14pt"/>
    </style:style>
    <style:style style:name="P2040" style:parent-style-name="Standard" style:family="paragraph">
      <style:text-properties fo:font-size="14pt" style:font-size-asian="14pt" style:font-size-complex="14pt"/>
    </style:style>
    <style:style style:name="P2041" style:parent-style-name="Standard" style:family="paragraph">
      <style:text-properties fo:font-size="14pt" style:font-size-asian="14pt" style:font-size-complex="14pt"/>
    </style:style>
    <style:style style:name="P20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44" style:parent-style-name="Standard" style:family="paragraph">
      <style:text-properties fo:font-size="14pt" style:font-size-asian="14pt" style:font-size-complex="14pt"/>
    </style:style>
    <style:style style:name="P2045" style:parent-style-name="Standard" style:family="paragraph">
      <style:text-properties fo:font-size="14pt" style:font-size-asian="14pt" style:font-size-complex="14pt"/>
    </style:style>
    <style:style style:name="P2046" style:parent-style-name="Standard" style:family="paragraph">
      <style:text-properties fo:font-size="14pt" style:font-size-asian="14pt" style:font-size-complex="14pt"/>
    </style:style>
    <style:style style:name="P2047" style:parent-style-name="Standard" style:family="paragraph">
      <style:text-properties fo:font-size="14pt" style:font-size-asian="14pt" style:font-size-complex="14pt"/>
    </style:style>
    <style:style style:name="P20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50" style:parent-style-name="Standard" style:family="paragraph">
      <style:text-properties fo:font-size="14pt" style:font-size-asian="14pt" style:font-size-complex="14pt"/>
    </style:style>
    <style:style style:name="P2051" style:parent-style-name="Standard" style:family="paragraph">
      <style:text-properties fo:font-size="14pt" style:font-size-asian="14pt" style:font-size-complex="14pt"/>
    </style:style>
    <style:style style:name="P2052" style:parent-style-name="Standard" style:family="paragraph">
      <style:text-properties fo:font-size="14pt" style:font-size-asian="14pt" style:font-size-complex="14pt"/>
    </style:style>
    <style:style style:name="P205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5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55" style:parent-style-name="Standard" style:list-style-name="LFO7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2056" style:parent-style-name="Standard" style:family="paragraph">
      <style:text-properties fo:font-size="14pt" style:font-size-asian="14pt" style:font-size-complex="14pt"/>
    </style:style>
    <style:style style:name="P2057" style:parent-style-name="Standard" style:family="paragraph">
      <style:text-properties fo:font-size="14pt" style:font-size-asian="14pt" style:font-size-complex="14pt"/>
    </style:style>
    <style:style style:name="P2058" style:parent-style-name="Standard" style:list-style-name="LFO7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2059" style:parent-style-name="Standard" style:list-style-name="LFO7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2060" style:parent-style-name="Standard" style:family="paragraph">
      <style:text-properties fo:font-size="14pt" style:font-size-asian="14pt" style:font-size-complex="14pt"/>
    </style:style>
    <style:style style:name="P2061" style:parent-style-name="Standard" style:list-style-name="LFO7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2062" style:parent-style-name="Standard" style:family="paragraph">
      <style:text-properties fo:font-size="14pt" style:font-size-asian="14pt" style:font-size-complex="14pt"/>
    </style:style>
    <style:style style:name="P2063" style:parent-style-name="Standard" style:family="paragraph">
      <style:text-properties fo:font-size="14pt" style:font-size-asian="14pt" style:font-size-complex="14pt"/>
    </style:style>
    <style:style style:name="T2064" style:parent-style-name="Predvolenépísmoodseku" style:family="text">
      <style:text-properties fo:font-size="14pt" style:font-size-asian="14pt" style:font-size-complex="14pt"/>
    </style:style>
    <style:style style:name="T206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6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67" style:parent-style-name="Standard" style:list-style-name="LFO8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2068" style:parent-style-name="Standard" style:family="paragraph">
      <style:text-properties fo:font-size="14pt" style:font-size-asian="14pt" style:font-size-complex="14pt"/>
    </style:style>
    <style:style style:name="P2069" style:parent-style-name="Standard" style:list-style-name="LFO8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2070" style:parent-style-name="Standard" style:family="paragraph">
      <style:text-properties fo:font-size="14pt" style:font-size-asian="14pt" style:font-size-complex="14pt"/>
    </style:style>
    <style:style style:name="P2071" style:parent-style-name="Standard" style:list-style-name="LFO8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2072" style:parent-style-name="Standard" style:family="paragraph">
      <style:text-properties fo:font-size="14pt" style:font-size-asian="14pt" style:font-size-complex="14pt"/>
    </style:style>
    <style:style style:name="P2073" style:parent-style-name="Standard" style:family="paragraph">
      <style:text-properties fo:font-size="14pt" style:font-size-asian="14pt" style:font-size-complex="14pt"/>
    </style:style>
    <style:style style:name="P2074" style:parent-style-name="Standard" style:family="paragraph">
      <style:text-properties fo:font-size="14pt" style:font-size-asian="14pt" style:font-size-complex="14pt"/>
    </style:style>
    <style:style style:name="P2075" style:parent-style-name="Standard" style:family="paragraph">
      <style:text-properties fo:font-size="14pt" style:font-size-asian="14pt" style:font-size-complex="14pt"/>
    </style:style>
    <style:style style:name="P2076" style:parent-style-name="Standard" style:family="paragraph">
      <style:text-properties fo:font-size="14pt" style:font-size-asian="14pt" style:font-size-complex="14pt"/>
    </style:style>
    <style:style style:name="P2077" style:parent-style-name="Standard" style:family="paragraph">
      <style:text-properties fo:font-size="14pt" style:font-size-asian="14pt" style:font-size-complex="14pt"/>
    </style:style>
    <style:style style:name="P2078" style:parent-style-name="Standard" style:family="paragraph">
      <style:text-properties fo:font-size="14pt" style:font-size-asian="14pt" style:font-size-complex="14pt"/>
    </style:style>
    <style:style style:name="P2079" style:parent-style-name="Standard" style:family="paragraph">
      <style:text-properties fo:font-size="14pt" style:font-size-asian="14pt" style:font-size-complex="14pt"/>
    </style:style>
    <style:style style:name="P208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8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08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2083" style:parent-style-name="Predvolenépísmoodseku" style:family="text">
      <style:text-properties fo:font-size="14pt" style:font-size-asian="14pt" style:font-size-complex="14pt"/>
    </style:style>
    <style:style style:name="P2084" style:parent-style-name="Standard" style:family="paragraph">
      <style:text-properties fo:font-size="14pt" style:font-size-asian="14pt" style:font-size-complex="14pt"/>
    </style:style>
    <style:style style:name="P2085" style:parent-style-name="Standard" style:family="paragraph">
      <style:text-properties fo:font-size="14pt" style:font-size-asian="14pt" style:font-size-complex="14pt"/>
    </style:style>
    <style:style style:name="P2086" style:parent-style-name="Standard" style:family="paragraph">
      <style:text-properties fo:font-size="14pt" style:font-size-asian="14pt" style:font-size-complex="14pt"/>
    </style:style>
    <style:style style:name="P208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8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9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91" style:parent-style-name="Standard" style:family="paragraph">
      <style:text-properties fo:font-size="14pt" style:font-size-asian="14pt" style:font-size-complex="14pt"/>
    </style:style>
    <style:style style:name="T209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2093" style:parent-style-name="Predvolenépísmoodseku" style:family="text">
      <style:text-properties fo:font-size="14pt" style:font-size-asian="14pt" style:font-size-complex="14pt"/>
    </style:style>
    <style:style style:name="P2094" style:parent-style-name="Standard" style:family="paragraph">
      <style:text-properties fo:font-size="14pt" style:font-size-asian="14pt" style:font-size-complex="14pt"/>
    </style:style>
    <style:style style:name="P209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9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97" style:parent-style-name="Standard" style:family="paragraph">
      <style:text-properties fo:font-size="14pt" style:font-size-asian="14pt" style:font-size-complex="14pt"/>
    </style:style>
    <style:style style:name="P209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9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0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0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02" style:parent-style-name="Predvolenépísmoodseku" style:family="text">
      <style:text-properties fo:font-size="14pt" style:font-size-asian="14pt" style:font-size-complex="14pt"/>
    </style:style>
    <style:style style:name="P2103" style:parent-style-name="Standard" style:family="paragraph">
      <style:text-properties fo:font-size="14pt" style:font-size-asian="14pt" style:font-size-complex="14pt"/>
    </style:style>
    <style:style style:name="P2104" style:parent-style-name="Standard" style:family="paragraph">
      <style:text-properties fo:font-size="14pt" style:font-size-asian="14pt" style:font-size-complex="14pt"/>
    </style:style>
    <style:style style:name="P210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0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07" style:parent-style-name="Standard" style:family="paragraph">
      <style:text-properties fo:font-size="14pt" style:font-size-asian="14pt" style:font-size-complex="14pt"/>
    </style:style>
    <style:style style:name="P2108" style:parent-style-name="Standard" style:family="paragraph">
      <style:text-properties fo:font-size="14pt" style:font-size-asian="14pt" style:font-size-complex="14pt"/>
    </style:style>
    <style:style style:name="P2109" style:parent-style-name="Standard" style:family="paragraph">
      <style:text-properties fo:font-size="14pt" style:font-size-asian="14pt" style:font-size-complex="14pt"/>
    </style:style>
    <style:style style:name="P211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1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12" style:parent-style-name="Standard" style:family="paragraph">
      <style:text-properties fo:font-size="14pt" style:font-size-asian="14pt" style:font-size-complex="14pt"/>
    </style:style>
    <style:style style:name="P2113" style:parent-style-name="Standard" style:family="paragraph">
      <style:text-properties fo:font-size="14pt" style:font-size-asian="14pt" style:font-size-complex="14pt"/>
    </style:style>
    <style:style style:name="P211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1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16" style:parent-style-name="Standard" style:family="paragraph">
      <style:text-properties fo:font-size="14pt" style:font-size-asian="14pt" style:font-size-complex="14pt"/>
    </style:style>
    <style:style style:name="P2117" style:parent-style-name="Standard" style:family="paragraph">
      <style:text-properties fo:font-size="14pt" style:font-size-asian="14pt" style:font-size-complex="14pt"/>
    </style:style>
    <style:style style:name="P2118" style:parent-style-name="Standard" style:family="paragraph">
      <style:text-properties fo:font-size="14pt" style:font-size-asian="14pt" style:font-size-complex="14pt"/>
    </style:style>
    <style:style style:name="P2119" style:parent-style-name="Standard" style:family="paragraph">
      <style:text-properties fo:font-size="14pt" style:font-size-asian="14pt" style:font-size-complex="14pt"/>
    </style:style>
    <style:style style:name="P2120" style:parent-style-name="Standard" style:family="paragraph">
      <style:text-properties fo:font-size="14pt" style:font-size-asian="14pt" style:font-size-complex="14pt"/>
    </style:style>
    <style:style style:name="P212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2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23" style:parent-style-name="Standard" style:family="paragraph">
      <style:text-properties fo:font-size="14pt" style:font-size-asian="14pt" style:font-size-complex="14pt"/>
    </style:style>
    <style:style style:name="P2124" style:parent-style-name="Standard" style:family="paragraph">
      <style:text-properties fo:font-size="14pt" style:font-size-asian="14pt" style:font-size-complex="14pt"/>
    </style:style>
    <style:style style:name="P2125" style:parent-style-name="Standard" style:family="paragraph">
      <style:text-properties fo:font-size="14pt" style:font-size-asian="14pt" style:font-size-complex="14pt"/>
    </style:style>
    <style:style style:name="P2126" style:parent-style-name="Standard" style:family="paragraph">
      <style:text-properties fo:font-size="14pt" style:font-size-asian="14pt" style:font-size-complex="14pt"/>
    </style:style>
    <style:style style:name="P212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2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2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2131" style:family="table-column">
      <style:table-column-properties style:column-width="2.2312in" style:use-optimal-column-width="false"/>
    </style:style>
    <style:style style:name="TableColumn2132" style:family="table-column">
      <style:table-column-properties style:column-width="2.2305in" style:use-optimal-column-width="false"/>
    </style:style>
    <style:style style:name="TableColumn2133" style:family="table-column">
      <style:table-column-properties style:column-width="2.2305in" style:use-optimal-column-width="false"/>
    </style:style>
    <style:style style:name="Table2130" style:family="table">
      <style:table-properties style:width="6.6923in" fo:margin-left="0in" table:align="lef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1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4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3" style:parent-style-name="TableContents" style:family="paragraph">
      <style:text-properties fo:font-size="14pt" style:font-size-asian="14pt" style:font-size-complex="14pt"/>
    </style:style>
    <style:style style:name="TableCell2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5" style:parent-style-name="TableContents" style:family="paragraph">
      <style:text-properties fo:font-size="14pt" style:font-size-asian="14pt" style:font-size-complex="14pt"/>
    </style:style>
    <style:style style:name="TableCell2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7" style:parent-style-name="TableContents" style:family="paragraph">
      <style:text-properties fo:font-size="14pt" style:font-size-asian="14pt" style:font-size-complex="14p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0" style:parent-style-name="TableContents" style:family="paragraph">
      <style:text-properties fo:font-size="14pt" style:font-size-asian="14pt" style:font-size-complex="14pt"/>
    </style:style>
    <style:style style:name="TableCell2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2" style:parent-style-name="TableContents" style:family="paragraph">
      <style:text-properties fo:font-size="14pt" style:font-size-asian="14pt" style:font-size-complex="14pt"/>
    </style:style>
    <style:style style:name="TableCell2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4" style:parent-style-name="TableContents" style:family="paragraph">
      <style:text-properties fo:font-size="14pt" style:font-size-asian="14pt" style:font-size-complex="14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7" style:parent-style-name="TableContents" style:family="paragraph">
      <style:text-properties fo:font-size="14pt" style:font-size-asian="14pt" style:font-size-complex="14pt"/>
    </style:style>
    <style:style style:name="TableCell2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9" style:parent-style-name="TableContents" style:family="paragraph">
      <style:text-properties fo:font-size="14pt" style:font-size-asian="14pt" style:font-size-complex="14pt"/>
    </style:style>
    <style:style style:name="TableCell2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1" style:parent-style-name="TableContents" style:family="paragraph">
      <style:text-properties fo:font-size="14pt" style:font-size-asian="14pt" style:font-size-complex="14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4" style:parent-style-name="TableContents" style:family="paragraph">
      <style:text-properties fo:font-size="14pt" style:font-size-asian="14pt" style:font-size-complex="14pt"/>
    </style:style>
    <style:style style:name="TableCell2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6" style:parent-style-name="TableContents" style:family="paragraph">
      <style:text-properties fo:font-size="14pt" style:font-size-asian="14pt" style:font-size-complex="14pt"/>
    </style:style>
    <style:style style:name="TableCell2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8" style:parent-style-name="TableContents" style:family="paragraph">
      <style:text-properties fo:font-size="14pt" style:font-size-asian="14pt" style:font-size-complex="14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1" style:parent-style-name="TableContents" style:family="paragraph">
      <style:text-properties fo:font-size="14pt" style:font-size-asian="14pt" style:font-size-complex="14pt"/>
    </style:style>
    <style:style style:name="TableCell2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3" style:parent-style-name="TableContents" style:family="paragraph">
      <style:text-properties fo:font-size="14pt" style:font-size-asian="14pt" style:font-size-complex="14pt"/>
    </style:style>
    <style:style style:name="TableCell2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5" style:parent-style-name="TableContents" style:family="paragraph">
      <style:text-properties fo:font-size="14pt" style:font-size-asian="14pt" style:font-size-complex="14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8" style:parent-style-name="TableContents" style:family="paragraph">
      <style:text-properties fo:font-size="14pt" style:font-size-asian="14pt" style:font-size-complex="14pt"/>
    </style:style>
    <style:style style:name="TableCell2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0" style:parent-style-name="TableContents" style:family="paragraph">
      <style:text-properties fo:font-size="14pt" style:font-size-asian="14pt" style:font-size-complex="14pt"/>
    </style:style>
    <style:style style:name="TableCell2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2" style:parent-style-name="TableContents" style:family="paragraph">
      <style:text-properties fo:font-size="14pt" style:font-size-asian="14pt" style:font-size-complex="14p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5" style:parent-style-name="TableContents" style:family="paragraph">
      <style:text-properties fo:font-size="14pt" style:font-size-asian="14pt" style:font-size-complex="14pt"/>
    </style:style>
    <style:style style:name="TableCell2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7" style:parent-style-name="TableContents" style:family="paragraph">
      <style:text-properties fo:font-size="14pt" style:font-size-asian="14pt" style:font-size-complex="14pt"/>
    </style:style>
    <style:style style:name="TableCell2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9" style:parent-style-name="TableContents" style:family="paragraph">
      <style:text-properties fo:font-size="14pt" style:font-size-asian="14pt" style:font-size-complex="14pt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2" style:parent-style-name="TableContents" style:family="paragraph">
      <style:text-properties fo:font-size="14pt" style:font-size-asian="14pt" style:font-size-complex="14pt"/>
    </style:style>
    <style:style style:name="TableCell2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4" style:parent-style-name="TableContents" style:family="paragraph">
      <style:text-properties fo:font-size="14pt" style:font-size-asian="14pt" style:font-size-complex="14pt"/>
    </style:style>
    <style:style style:name="TableCell2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6" style:parent-style-name="TableContents" style:family="paragraph">
      <style:text-properties fo:font-size="14pt" style:font-size-asian="14pt" style:font-size-complex="14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9" style:parent-style-name="TableContents" style:family="paragraph">
      <style:text-properties fo:font-size="14pt" style:font-size-asian="14pt" style:font-size-complex="14pt"/>
    </style:style>
    <style:style style:name="TableCell2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1" style:parent-style-name="TableContents" style:family="paragraph">
      <style:text-properties fo:font-size="14pt" style:font-size-asian="14pt" style:font-size-complex="14pt"/>
    </style:style>
    <style:style style:name="TableCell2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3" style:parent-style-name="TableContents" style:family="paragraph">
      <style:text-properties fo:font-size="14pt" style:font-size-asian="14pt" style:font-size-complex="14pt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6" style:parent-style-name="TableContents" style:family="paragraph">
      <style:text-properties fo:font-size="14pt" style:font-size-asian="14pt" style:font-size-complex="14pt"/>
    </style:style>
    <style:style style:name="TableCell2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8" style:parent-style-name="TableContents" style:family="paragraph">
      <style:text-properties fo:font-size="14pt" style:font-size-asian="14pt" style:font-size-complex="14pt"/>
    </style:style>
    <style:style style:name="TableCell2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0" style:parent-style-name="TableContents" style:family="paragraph">
      <style:text-properties fo:font-size="14pt" style:font-size-asian="14pt" style:font-size-complex="14pt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3" style:parent-style-name="TableContents" style:family="paragraph">
      <style:text-properties fo:font-size="14pt" style:font-size-asian="14pt" style:font-size-complex="14pt"/>
    </style:style>
    <style:style style:name="TableCell2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5" style:parent-style-name="TableContents" style:family="paragraph">
      <style:text-properties fo:font-size="14pt" style:font-size-asian="14pt" style:font-size-complex="14pt"/>
    </style:style>
    <style:style style:name="TableCell2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7" style:parent-style-name="TableContents" style:family="paragraph">
      <style:text-properties fo:font-size="14pt" style:font-size-asian="14pt" style:font-size-complex="14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0" style:parent-style-name="TableContents" style:family="paragraph">
      <style:text-properties fo:font-size="14pt" style:font-size-asian="14pt" style:font-size-complex="14pt"/>
    </style:style>
    <style:style style:name="TableCell2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2" style:parent-style-name="TableContents" style:family="paragraph">
      <style:text-properties fo:font-size="14pt" style:font-size-asian="14pt" style:font-size-complex="14pt"/>
    </style:style>
    <style:style style:name="TableCell2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4" style:parent-style-name="TableContents" style:family="paragraph">
      <style:text-properties fo:font-size="14pt" style:font-size-asian="14pt" style:font-size-complex="14p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7" style:parent-style-name="TableContents" style:family="paragraph">
      <style:text-properties fo:font-size="14pt" style:font-size-asian="14pt" style:font-size-complex="14pt"/>
    </style:style>
    <style:style style:name="TableCell2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9" style:parent-style-name="TableContents" style:family="paragraph">
      <style:text-properties fo:font-size="14pt" style:font-size-asian="14pt" style:font-size-complex="14pt"/>
    </style:style>
    <style:style style:name="TableCell2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1" style:parent-style-name="TableContents" style:family="paragraph">
      <style:text-properties fo:font-size="14pt" style:font-size-asian="14pt" style:font-size-complex="14pt"/>
    </style:style>
    <style:style style:name="P223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3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3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3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3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3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3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3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4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4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4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4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4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4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4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4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4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4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5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5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2254" style:family="table-column">
      <style:table-column-properties style:column-width="2.2312in" style:use-optimal-column-width="false"/>
    </style:style>
    <style:style style:name="TableColumn2255" style:family="table-column">
      <style:table-column-properties style:column-width="2.2305in" style:use-optimal-column-width="false"/>
    </style:style>
    <style:style style:name="TableColumn2256" style:family="table-column">
      <style:table-column-properties style:column-width="2.2305in" style:use-optimal-column-width="false"/>
    </style:style>
    <style:style style:name="Table2253" style:family="table">
      <style:table-properties style:width="6.6923in" fo:margin-left="0in" table:align="left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2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6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6" style:parent-style-name="TableContents" style:family="paragraph">
      <style:text-properties fo:font-size="14pt" style:font-size-asian="14pt" style:font-size-complex="14pt"/>
    </style:style>
    <style:style style:name="TableCell2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8" style:parent-style-name="TableContents" style:family="paragraph">
      <style:text-properties fo:font-size="14pt" style:font-size-asian="14pt" style:font-size-complex="14pt"/>
    </style:style>
    <style:style style:name="TableCell2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0" style:parent-style-name="TableContents" style:family="paragraph">
      <style:text-properties fo:font-size="14pt" style:font-size-asian="14pt" style:font-size-complex="14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3" style:parent-style-name="TableContents" style:family="paragraph">
      <style:text-properties fo:font-size="14pt" style:font-size-asian="14pt" style:font-size-complex="14pt"/>
    </style:style>
    <style:style style:name="TableCell2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5" style:parent-style-name="TableContents" style:family="paragraph">
      <style:text-properties fo:font-size="14pt" style:font-size-asian="14pt" style:font-size-complex="14pt"/>
    </style:style>
    <style:style style:name="TableCell2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7" style:parent-style-name="TableContents" style:family="paragraph">
      <style:text-properties fo:font-size="14pt" style:font-size-asian="14pt" style:font-size-complex="14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0" style:parent-style-name="TableContents" style:family="paragraph">
      <style:text-properties fo:font-size="14pt" style:font-size-asian="14pt" style:font-size-complex="14pt"/>
    </style:style>
    <style:style style:name="TableCell2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2" style:parent-style-name="TableContents" style:family="paragraph">
      <style:text-properties fo:font-size="14pt" style:font-size-asian="14pt" style:font-size-complex="14pt"/>
    </style:style>
    <style:style style:name="TableCell2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4" style:parent-style-name="TableContents" style:family="paragraph">
      <style:text-properties fo:font-size="14pt" style:font-size-asian="14pt" style:font-size-complex="14pt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7" style:parent-style-name="TableContents" style:family="paragraph">
      <style:text-properties fo:font-size="14pt" style:font-size-asian="14pt" style:font-size-complex="14pt"/>
    </style:style>
    <style:style style:name="TableCell2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9" style:parent-style-name="TableContents" style:family="paragraph">
      <style:text-properties fo:font-size="14pt" style:font-size-asian="14pt" style:font-size-complex="14pt"/>
    </style:style>
    <style:style style:name="TableCell2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1" style:parent-style-name="TableContents" style:family="paragraph">
      <style:text-properties fo:font-size="14pt" style:font-size-asian="14pt" style:font-size-complex="14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4" style:parent-style-name="TableContents" style:family="paragraph">
      <style:text-properties fo:font-size="14pt" style:font-size-asian="14pt" style:font-size-complex="14pt"/>
    </style:style>
    <style:style style:name="TableCell2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6" style:parent-style-name="TableContents" style:family="paragraph">
      <style:text-properties fo:font-size="14pt" style:font-size-asian="14pt" style:font-size-complex="14pt"/>
    </style:style>
    <style:style style:name="TableCell2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8" style:parent-style-name="TableContents" style:family="paragraph">
      <style:text-properties fo:font-size="14pt" style:font-size-asian="14pt" style:font-size-complex="14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1" style:parent-style-name="TableContents" style:family="paragraph">
      <style:text-properties fo:font-size="14pt" style:font-size-asian="14pt" style:font-size-complex="14pt"/>
    </style:style>
    <style:style style:name="TableCell2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3" style:parent-style-name="TableContents" style:family="paragraph">
      <style:text-properties fo:font-size="14pt" style:font-size-asian="14pt" style:font-size-complex="14pt"/>
    </style:style>
    <style:style style:name="TableCell2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5" style:parent-style-name="TableContents" style:family="paragraph">
      <style:text-properties fo:font-size="14pt" style:font-size-asian="14pt" style:font-size-complex="14p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8" style:parent-style-name="TableContents" style:family="paragraph">
      <style:text-properties fo:font-size="14pt" style:font-size-asian="14pt" style:font-size-complex="14pt"/>
    </style:style>
    <style:style style:name="TableCell2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0" style:parent-style-name="TableContents" style:family="paragraph">
      <style:text-properties fo:font-size="14pt" style:font-size-asian="14pt" style:font-size-complex="14pt"/>
    </style:style>
    <style:style style:name="TableCell2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2" style:parent-style-name="TableContents" style:family="paragraph">
      <style:text-properties fo:font-size="14pt" style:font-size-asian="14pt" style:font-size-complex="14p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5" style:parent-style-name="TableContents" style:family="paragraph">
      <style:text-properties fo:font-size="14pt" style:font-size-asian="14pt" style:font-size-complex="14pt"/>
    </style:style>
    <style:style style:name="TableCell2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7" style:parent-style-name="TableContents" style:family="paragraph">
      <style:text-properties fo:font-size="14pt" style:font-size-asian="14pt" style:font-size-complex="14pt"/>
    </style:style>
    <style:style style:name="TableCell2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9" style:parent-style-name="TableContents" style:family="paragraph">
      <style:text-properties fo:font-size="14pt" style:font-size-asian="14pt" style:font-size-complex="14p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2" style:parent-style-name="TableContents" style:family="paragraph">
      <style:text-properties fo:font-size="14pt" style:font-size-asian="14pt" style:font-size-complex="14pt"/>
    </style:style>
    <style:style style:name="TableCell2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4" style:parent-style-name="TableContents" style:family="paragraph">
      <style:text-properties fo:font-size="14pt" style:font-size-asian="14pt" style:font-size-complex="14pt"/>
    </style:style>
    <style:style style:name="TableCell2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6" style:parent-style-name="TableContents" style:family="paragraph">
      <style:text-properties fo:font-size="14pt" style:font-size-asian="14pt" style:font-size-complex="14p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9" style:parent-style-name="TableContents" style:family="paragraph">
      <style:text-properties fo:font-size="14pt" style:font-size-asian="14pt" style:font-size-complex="14pt"/>
    </style:style>
    <style:style style:name="TableCell2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1" style:parent-style-name="TableContents" style:family="paragraph">
      <style:text-properties fo:font-size="14pt" style:font-size-asian="14pt" style:font-size-complex="14pt"/>
    </style:style>
    <style:style style:name="TableCell2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3" style:parent-style-name="TableContents" style:family="paragraph">
      <style:text-properties fo:font-size="14pt" style:font-size-asian="14pt" style:font-size-complex="14pt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6" style:parent-style-name="TableContents" style:family="paragraph">
      <style:text-properties fo:font-size="14pt" style:font-size-asian="14pt" style:font-size-complex="14pt"/>
    </style:style>
    <style:style style:name="TableCell2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8" style:parent-style-name="TableContents" style:family="paragraph">
      <style:text-properties fo:font-size="14pt" style:font-size-asian="14pt" style:font-size-complex="14pt"/>
    </style:style>
    <style:style style:name="TableCell2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0" style:parent-style-name="TableContents" style:family="paragraph">
      <style:text-properties fo:font-size="14pt" style:font-size-asian="14pt" style:font-size-complex="14pt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3" style:parent-style-name="TableContents" style:family="paragraph">
      <style:text-properties fo:font-size="14pt" style:font-size-asian="14pt" style:font-size-complex="14pt"/>
    </style:style>
    <style:style style:name="TableCell2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5" style:parent-style-name="TableContents" style:family="paragraph">
      <style:text-properties fo:font-size="14pt" style:font-size-asian="14pt" style:font-size-complex="14pt"/>
    </style:style>
    <style:style style:name="TableCell2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7" style:parent-style-name="TableContents" style:family="paragraph">
      <style:text-properties fo:font-size="14pt" style:font-size-asian="14pt" style:font-size-complex="14p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0" style:parent-style-name="TableContents" style:family="paragraph">
      <style:text-properties fo:font-size="14pt" style:font-size-asian="14pt" style:font-size-complex="14pt"/>
    </style:style>
    <style:style style:name="TableCell2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2" style:parent-style-name="TableContents" style:family="paragraph">
      <style:text-properties fo:font-size="14pt" style:font-size-asian="14pt" style:font-size-complex="14pt"/>
    </style:style>
    <style:style style:name="TableCell2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4" style:parent-style-name="TableContents" style:family="paragraph">
      <style:text-properties fo:font-size="14pt" style:font-size-asian="14pt" style:font-size-complex="14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7" style:parent-style-name="TableContents" style:family="paragraph">
      <style:text-properties fo:font-size="14pt" style:font-size-asian="14pt" style:font-size-complex="14pt"/>
    </style:style>
    <style:style style:name="TableCell2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9" style:parent-style-name="TableContents" style:family="paragraph">
      <style:text-properties fo:font-size="14pt" style:font-size-asian="14pt" style:font-size-complex="14pt"/>
    </style:style>
    <style:style style:name="TableCell2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1" style:parent-style-name="TableContents" style:family="paragraph">
      <style:text-properties fo:font-size="14pt" style:font-size-asian="14pt" style:font-size-complex="14p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4" style:parent-style-name="TableContents" style:family="paragraph">
      <style:text-properties fo:font-size="14pt" style:font-size-asian="14pt" style:font-size-complex="14pt"/>
    </style:style>
    <style:style style:name="TableCell2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6" style:parent-style-name="TableContents" style:family="paragraph">
      <style:text-properties fo:font-size="14pt" style:font-size-asian="14pt" style:font-size-complex="14pt"/>
    </style:style>
    <style:style style:name="TableCell2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8" style:parent-style-name="TableContents" style:family="paragraph">
      <style:text-properties fo:font-size="14pt" style:font-size-asian="14pt" style:font-size-complex="14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1" style:parent-style-name="TableContents" style:family="paragraph">
      <style:text-properties fo:font-size="14pt" style:font-size-asian="14pt" style:font-size-complex="14pt"/>
    </style:style>
    <style:style style:name="TableCell2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3" style:parent-style-name="TableContents" style:family="paragraph">
      <style:text-properties fo:font-size="14pt" style:font-size-asian="14pt" style:font-size-complex="14pt"/>
    </style:style>
    <style:style style:name="TableCell2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5" style:parent-style-name="TableContents" style:family="paragraph">
      <style:text-properties fo:font-size="14pt" style:font-size-asian="14pt" style:font-size-complex="14pt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8" style:parent-style-name="TableContents" style:family="paragraph">
      <style:text-properties fo:font-size="14pt" style:font-size-asian="14pt" style:font-size-complex="14pt"/>
    </style:style>
    <style:style style:name="TableCell2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0" style:parent-style-name="TableContents" style:family="paragraph">
      <style:text-properties fo:font-size="14pt" style:font-size-asian="14pt" style:font-size-complex="14pt"/>
    </style:style>
    <style:style style:name="TableCell2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2" style:parent-style-name="TableContents" style:family="paragraph">
      <style:text-properties fo:font-size="14pt" style:font-size-asian="14pt" style:font-size-complex="14pt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5" style:parent-style-name="TableContents" style:family="paragraph">
      <style:text-properties fo:font-size="14pt" style:font-size-asian="14pt" style:font-size-complex="14pt"/>
    </style:style>
    <style:style style:name="TableCell2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7" style:parent-style-name="TableContents" style:family="paragraph">
      <style:text-properties fo:font-size="14pt" style:font-size-asian="14pt" style:font-size-complex="14pt"/>
    </style:style>
    <style:style style:name="TableCell2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9" style:parent-style-name="TableContents" style:family="paragraph">
      <style:text-properties fo:font-size="14pt" style:font-size-asian="14pt" style:font-size-complex="14pt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2" style:parent-style-name="TableContents" style:family="paragraph">
      <style:text-properties fo:font-size="14pt" style:font-size-asian="14pt" style:font-size-complex="14pt"/>
    </style:style>
    <style:style style:name="TableCell2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4" style:parent-style-name="TableContents" style:family="paragraph">
      <style:text-properties fo:font-size="14pt" style:font-size-asian="14pt" style:font-size-complex="14pt"/>
    </style:style>
    <style:style style:name="TableCell2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6" style:parent-style-name="TableContents" style:family="paragraph">
      <style:text-properties fo:font-size="14pt" style:font-size-asian="14pt" style:font-size-complex="14pt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9" style:parent-style-name="TableContents" style:family="paragraph">
      <style:text-properties fo:font-size="14pt" style:font-size-asian="14pt" style:font-size-complex="14pt"/>
    </style:style>
    <style:style style:name="TableCell2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1" style:parent-style-name="TableContents" style:family="paragraph">
      <style:text-properties fo:font-size="14pt" style:font-size-asian="14pt" style:font-size-complex="14pt"/>
    </style:style>
    <style:style style:name="TableCell2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3" style:parent-style-name="TableContents" style:family="paragraph">
      <style:text-properties fo:font-size="14pt" style:font-size-asian="14pt" style:font-size-complex="14pt"/>
    </style:style>
    <style:style style:name="P240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0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0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0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0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0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1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1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1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1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1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1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1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1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1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2420" style:family="table-column">
      <style:table-column-properties style:column-width="2.2312in" style:use-optimal-column-width="false"/>
    </style:style>
    <style:style style:name="TableColumn2421" style:family="table-column">
      <style:table-column-properties style:column-width="2.2305in" style:use-optimal-column-width="false"/>
    </style:style>
    <style:style style:name="TableColumn2422" style:family="table-column">
      <style:table-column-properties style:column-width="2.2305in" style:use-optimal-column-width="false"/>
    </style:style>
    <style:style style:name="Table2419" style:family="table">
      <style:table-properties style:width="6.6923in" fo:margin-left="0in" table:align="left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4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2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2" style:parent-style-name="TableContents" style:family="paragraph">
      <style:text-properties fo:font-size="14pt" style:font-size-asian="14pt" style:font-size-complex="14pt"/>
    </style:style>
    <style:style style:name="TableCell2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4" style:parent-style-name="TableContents" style:family="paragraph">
      <style:text-properties fo:font-size="14pt" style:font-size-asian="14pt" style:font-size-complex="14pt"/>
    </style:style>
    <style:style style:name="TableCell2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6" style:parent-style-name="TableContents" style:family="paragraph">
      <style:text-properties fo:font-size="14pt" style:font-size-asian="14pt" style:font-size-complex="14pt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9" style:parent-style-name="TableContents" style:family="paragraph">
      <style:text-properties fo:font-size="14pt" style:font-size-asian="14pt" style:font-size-complex="14pt"/>
    </style:style>
    <style:style style:name="TableCell2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1" style:parent-style-name="TableContents" style:family="paragraph">
      <style:text-properties fo:font-size="14pt" style:font-size-asian="14pt" style:font-size-complex="14pt"/>
    </style:style>
    <style:style style:name="TableCell2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3" style:parent-style-name="TableContents" style:family="paragraph">
      <style:text-properties fo:font-size="14pt" style:font-size-asian="14pt" style:font-size-complex="14p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6" style:parent-style-name="TableContents" style:family="paragraph">
      <style:text-properties fo:font-size="14pt" style:font-size-asian="14pt" style:font-size-complex="14pt"/>
    </style:style>
    <style:style style:name="TableCell2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8" style:parent-style-name="TableContents" style:family="paragraph">
      <style:text-properties fo:font-size="14pt" style:font-size-asian="14pt" style:font-size-complex="14pt"/>
    </style:style>
    <style:style style:name="TableCell2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0" style:parent-style-name="TableContents" style:family="paragraph">
      <style:text-properties fo:font-size="14pt" style:font-size-asian="14pt" style:font-size-complex="14p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3" style:parent-style-name="TableContents" style:family="paragraph">
      <style:text-properties fo:font-size="14pt" style:font-size-asian="14pt" style:font-size-complex="14pt"/>
    </style:style>
    <style:style style:name="TableCell2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5" style:parent-style-name="TableContents" style:family="paragraph">
      <style:text-properties fo:font-size="14pt" style:font-size-asian="14pt" style:font-size-complex="14pt"/>
    </style:style>
    <style:style style:name="TableCell2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7" style:parent-style-name="TableContents" style:family="paragraph">
      <style:text-properties fo:font-size="14pt" style:font-size-asian="14pt" style:font-size-complex="14pt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0" style:parent-style-name="TableContents" style:family="paragraph">
      <style:text-properties fo:font-size="14pt" style:font-size-asian="14pt" style:font-size-complex="14pt"/>
    </style:style>
    <style:style style:name="TableCell2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2" style:parent-style-name="TableContents" style:family="paragraph">
      <style:text-properties fo:font-size="14pt" style:font-size-asian="14pt" style:font-size-complex="14pt"/>
    </style:style>
    <style:style style:name="TableCell2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4" style:parent-style-name="TableContents" style:family="paragraph">
      <style:text-properties fo:font-size="14pt" style:font-size-asian="14pt" style:font-size-complex="14pt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7" style:parent-style-name="TableContents" style:family="paragraph">
      <style:text-properties fo:font-size="14pt" style:font-size-asian="14pt" style:font-size-complex="14pt"/>
    </style:style>
    <style:style style:name="TableCell2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9" style:parent-style-name="TableContents" style:family="paragraph">
      <style:text-properties fo:font-size="14pt" style:font-size-asian="14pt" style:font-size-complex="14pt"/>
    </style:style>
    <style:style style:name="TableCell2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1" style:parent-style-name="TableContents" style:family="paragraph">
      <style:text-properties fo:font-size="14pt" style:font-size-asian="14pt" style:font-size-complex="14pt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4" style:parent-style-name="TableContents" style:family="paragraph">
      <style:text-properties fo:font-size="14pt" style:font-size-asian="14pt" style:font-size-complex="14pt"/>
    </style:style>
    <style:style style:name="TableCell2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6" style:parent-style-name="TableContents" style:family="paragraph">
      <style:text-properties fo:font-size="14pt" style:font-size-asian="14pt" style:font-size-complex="14pt"/>
    </style:style>
    <style:style style:name="TableCell2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8" style:parent-style-name="TableContents" style:family="paragraph">
      <style:text-properties fo:font-size="14pt" style:font-size-asian="14pt" style:font-size-complex="14pt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1" style:parent-style-name="TableContents" style:family="paragraph">
      <style:text-properties fo:font-size="14pt" style:font-size-asian="14pt" style:font-size-complex="14pt"/>
    </style:style>
    <style:style style:name="TableCell2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3" style:parent-style-name="TableContents" style:family="paragraph">
      <style:text-properties fo:font-size="14pt" style:font-size-asian="14pt" style:font-size-complex="14pt"/>
    </style:style>
    <style:style style:name="TableCell2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5" style:parent-style-name="TableContents" style:family="paragraph">
      <style:text-properties fo:font-size="14pt" style:font-size-asian="14pt" style:font-size-complex="14pt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8" style:parent-style-name="TableContents" style:family="paragraph">
      <style:text-properties fo:font-size="14pt" style:font-size-asian="14pt" style:font-size-complex="14pt"/>
    </style:style>
    <style:style style:name="TableCell2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0" style:parent-style-name="TableContents" style:family="paragraph">
      <style:text-properties fo:font-size="14pt" style:font-size-asian="14pt" style:font-size-complex="14pt"/>
    </style:style>
    <style:style style:name="TableCell2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2" style:parent-style-name="TableContents" style:family="paragraph">
      <style:text-properties fo:font-size="14pt" style:font-size-asian="14pt" style:font-size-complex="14pt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5" style:parent-style-name="TableContents" style:family="paragraph">
      <style:text-properties fo:font-size="14pt" style:font-size-asian="14pt" style:font-size-complex="14pt"/>
    </style:style>
    <style:style style:name="TableCell2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7" style:parent-style-name="TableContents" style:family="paragraph">
      <style:text-properties fo:font-size="14pt" style:font-size-asian="14pt" style:font-size-complex="14pt"/>
    </style:style>
    <style:style style:name="TableCell2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9" style:parent-style-name="TableContents" style:family="paragraph">
      <style:text-properties fo:font-size="14pt" style:font-size-asian="14pt" style:font-size-complex="14p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2" style:parent-style-name="TableContents" style:family="paragraph">
      <style:text-properties fo:font-size="14pt" style:font-size-asian="14pt" style:font-size-complex="14pt"/>
    </style:style>
    <style:style style:name="TableCell2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4" style:parent-style-name="TableContents" style:family="paragraph">
      <style:text-properties fo:font-size="14pt" style:font-size-asian="14pt" style:font-size-complex="14pt"/>
    </style:style>
    <style:style style:name="TableCell2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6" style:parent-style-name="TableContents" style:family="paragraph">
      <style:text-properties fo:font-size="14pt" style:font-size-asian="14pt" style:font-size-complex="14pt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9" style:parent-style-name="TableContents" style:family="paragraph">
      <style:text-properties fo:font-size="14pt" style:font-size-asian="14pt" style:font-size-complex="14pt"/>
    </style:style>
    <style:style style:name="TableCell2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1" style:parent-style-name="TableContents" style:family="paragraph">
      <style:text-properties fo:font-size="14pt" style:font-size-asian="14pt" style:font-size-complex="14pt"/>
    </style:style>
    <style:style style:name="TableCell2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3" style:parent-style-name="TableContents" style:family="paragraph">
      <style:text-properties fo:font-size="14pt" style:font-size-asian="14pt" style:font-size-complex="14p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6" style:parent-style-name="TableContents" style:family="paragraph">
      <style:text-properties fo:font-size="14pt" style:font-size-asian="14pt" style:font-size-complex="14pt"/>
    </style:style>
    <style:style style:name="TableCell2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8" style:parent-style-name="TableContents" style:family="paragraph">
      <style:text-properties fo:font-size="14pt" style:font-size-asian="14pt" style:font-size-complex="14pt"/>
    </style:style>
    <style:style style:name="TableCell2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0" style:parent-style-name="TableContents" style:family="paragraph">
      <style:text-properties fo:font-size="14pt" style:font-size-asian="14pt" style:font-size-complex="14pt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3" style:parent-style-name="TableContents" style:family="paragraph">
      <style:text-properties fo:font-size="14pt" style:font-size-asian="14pt" style:font-size-complex="14pt"/>
    </style:style>
    <style:style style:name="TableCell2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5" style:parent-style-name="TableContents" style:family="paragraph">
      <style:text-properties fo:font-size="14pt" style:font-size-asian="14pt" style:font-size-complex="14pt"/>
    </style:style>
    <style:style style:name="TableCell2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7" style:parent-style-name="TableContents" style:family="paragraph">
      <style:text-properties fo:font-size="14pt" style:font-size-asian="14pt" style:font-size-complex="14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0" style:parent-style-name="TableContents" style:family="paragraph">
      <style:text-properties fo:font-size="14pt" style:font-size-asian="14pt" style:font-size-complex="14pt"/>
    </style:style>
    <style:style style:name="TableCell2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2" style:parent-style-name="TableContents" style:family="paragraph">
      <style:text-properties fo:font-size="14pt" style:font-size-asian="14pt" style:font-size-complex="14pt"/>
    </style:style>
    <style:style style:name="TableCell2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4" style:parent-style-name="TableContents" style:family="paragraph">
      <style:text-properties fo:font-size="14pt" style:font-size-asian="14pt" style:font-size-complex="14pt"/>
    </style:style>
    <style:style style:name="P253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53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53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53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53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54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54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54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54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54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54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54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54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54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54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55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55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2553" style:family="table-column">
      <style:table-column-properties style:column-width="2.2312in" style:use-optimal-column-width="false"/>
    </style:style>
    <style:style style:name="TableColumn2554" style:family="table-column">
      <style:table-column-properties style:column-width="2.2305in" style:use-optimal-column-width="false"/>
    </style:style>
    <style:style style:name="TableColumn2555" style:family="table-column">
      <style:table-column-properties style:column-width="2.2305in" style:use-optimal-column-width="false"/>
    </style:style>
    <style:style style:name="Table2552" style:family="table">
      <style:table-properties style:width="6.6923in" fo:margin-left="0in" table:align="lef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5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5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6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5" style:parent-style-name="TableContents" style:family="paragraph">
      <style:text-properties fo:font-size="14pt" style:font-size-asian="14pt" style:font-size-complex="14pt"/>
    </style:style>
    <style:style style:name="TableCell2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7" style:parent-style-name="TableContents" style:family="paragraph">
      <style:text-properties fo:font-size="14pt" style:font-size-asian="14pt" style:font-size-complex="14pt"/>
    </style:style>
    <style:style style:name="TableCell2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9" style:parent-style-name="TableContents" style:family="paragraph">
      <style:text-properties fo:font-size="14pt" style:font-size-asian="14pt" style:font-size-complex="14pt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2" style:parent-style-name="TableContents" style:family="paragraph">
      <style:text-properties fo:font-size="14pt" style:font-size-asian="14pt" style:font-size-complex="14pt"/>
    </style:style>
    <style:style style:name="TableCell2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4" style:parent-style-name="TableContents" style:family="paragraph">
      <style:text-properties fo:font-size="14pt" style:font-size-asian="14pt" style:font-size-complex="14pt"/>
    </style:style>
    <style:style style:name="TableCell2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6" style:parent-style-name="TableContents" style:family="paragraph">
      <style:text-properties fo:font-size="14pt" style:font-size-asian="14pt" style:font-size-complex="14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9" style:parent-style-name="TableContents" style:family="paragraph">
      <style:text-properties fo:font-size="14pt" style:font-size-asian="14pt" style:font-size-complex="14pt"/>
    </style:style>
    <style:style style:name="TableCell2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1" style:parent-style-name="TableContents" style:family="paragraph">
      <style:text-properties fo:font-size="14pt" style:font-size-asian="14pt" style:font-size-complex="14pt"/>
    </style:style>
    <style:style style:name="TableCell2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3" style:parent-style-name="TableContents" style:family="paragraph">
      <style:text-properties fo:font-size="14pt" style:font-size-asian="14pt" style:font-size-complex="14p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6" style:parent-style-name="TableContents" style:family="paragraph">
      <style:text-properties fo:font-size="14pt" style:font-size-asian="14pt" style:font-size-complex="14pt"/>
    </style:style>
    <style:style style:name="TableCell2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8" style:parent-style-name="TableContents" style:family="paragraph">
      <style:text-properties fo:font-size="14pt" style:font-size-asian="14pt" style:font-size-complex="14pt"/>
    </style:style>
    <style:style style:name="TableCell2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0" style:parent-style-name="TableContents" style:family="paragraph">
      <style:text-properties fo:font-size="14pt" style:font-size-asian="14pt" style:font-size-complex="14pt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3" style:parent-style-name="TableContents" style:family="paragraph">
      <style:text-properties fo:font-size="14pt" style:font-size-asian="14pt" style:font-size-complex="14pt"/>
    </style:style>
    <style:style style:name="TableCell2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5" style:parent-style-name="TableContents" style:family="paragraph">
      <style:text-properties fo:font-size="14pt" style:font-size-asian="14pt" style:font-size-complex="14pt"/>
    </style:style>
    <style:style style:name="TableCell2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7" style:parent-style-name="TableContents" style:family="paragraph">
      <style:text-properties fo:font-size="14pt" style:font-size-asian="14pt" style:font-size-complex="14pt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0" style:parent-style-name="TableContents" style:family="paragraph">
      <style:text-properties fo:font-size="14pt" style:font-size-asian="14pt" style:font-size-complex="14pt"/>
    </style:style>
    <style:style style:name="TableCell2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2" style:parent-style-name="TableContents" style:family="paragraph">
      <style:text-properties fo:font-size="14pt" style:font-size-asian="14pt" style:font-size-complex="14pt"/>
    </style:style>
    <style:style style:name="TableCell2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4" style:parent-style-name="TableContents" style:family="paragraph">
      <style:text-properties fo:font-size="14pt" style:font-size-asian="14pt" style:font-size-complex="14pt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7" style:parent-style-name="TableContents" style:family="paragraph">
      <style:text-properties fo:font-size="14pt" style:font-size-asian="14pt" style:font-size-complex="14pt"/>
    </style:style>
    <style:style style:name="TableCell2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9" style:parent-style-name="TableContents" style:family="paragraph">
      <style:text-properties fo:font-size="14pt" style:font-size-asian="14pt" style:font-size-complex="14pt"/>
    </style:style>
    <style:style style:name="TableCell2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1" style:parent-style-name="TableContents" style:family="paragraph">
      <style:text-properties fo:font-size="14pt" style:font-size-asian="14pt" style:font-size-complex="14p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4" style:parent-style-name="TableContents" style:family="paragraph">
      <style:text-properties fo:font-size="14pt" style:font-size-asian="14pt" style:font-size-complex="14pt"/>
    </style:style>
    <style:style style:name="TableCell2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6" style:parent-style-name="TableContents" style:family="paragraph">
      <style:text-properties fo:font-size="14pt" style:font-size-asian="14pt" style:font-size-complex="14pt"/>
    </style:style>
    <style:style style:name="TableCell2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8" style:parent-style-name="TableContents" style:family="paragraph">
      <style:text-properties fo:font-size="14pt" style:font-size-asian="14pt" style:font-size-complex="14pt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1" style:parent-style-name="TableContents" style:family="paragraph">
      <style:text-properties fo:font-size="14pt" style:font-size-asian="14pt" style:font-size-complex="14pt"/>
    </style:style>
    <style:style style:name="TableCell2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3" style:parent-style-name="TableContents" style:family="paragraph">
      <style:text-properties fo:font-size="14pt" style:font-size-asian="14pt" style:font-size-complex="14pt"/>
    </style:style>
    <style:style style:name="TableCell2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5" style:parent-style-name="TableContents" style:family="paragraph">
      <style:text-properties fo:font-size="14pt" style:font-size-asian="14pt" style:font-size-complex="14pt"/>
    </style:style>
    <style:style style:name="P262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/>
      <text:p text:style-name="P3"><text:s text:c="5"/>Vzdelávací program</text:p>
      <text:p text:style-name="P4"/>
      <text:p text:style-name="P5"><text:span text:style-name="T6"><text:s text:c="5"/>Stupeň vzdelania <text:s text:c="2"/></text:span><text:span text:style-name="T7">ISCED I <text:s text:c="7"/>dĺžka štúdia <text:s text:c="2"/>4 ročná</text:span></text:p>
      <text:p text:style-name="P8"/>
      <text:p text:style-name="P9"><text:span text:style-name="T10"><text:s text:c="5"/></text:span><text:span text:style-name="T11">Stupeň vzdelania <text:s text:c="2"/></text:span><text:span text:style-name="T12">ISCED II <text:s text:c="5"/>dĺžka štúdia <text:s text:c="3"/>5 ročná</text:span></text:p>
      <text:p text:style-name="P13"/>
      <text:p text:style-name="P14"><text:span text:style-name="T15"><text:s text:c="5"/></text:span><text:span text:style-name="T16">Vyučovací jazyk: <text:s text:c="2"/></text:span><text:span text:style-name="T17">slovenský</text:span></text:p>
      <text:p text:style-name="P18"/>
      <text:p text:style-name="P19"><text:span text:style-name="T20"><text:s text:c="5"/></text:span><text:span text:style-name="T21">Študijná forma: <text:s text:c="4"/></text:span><text:span text:style-name="T22">denná</text:span></text:p>
      <text:p text:style-name="P23"/>
      <text:p text:style-name="P24"><text:span text:style-name="T25"><text:s text:c="5"/></text:span><text:span text:style-name="T26">Druh školy: <text:s text:c="10"/></text:span><text:span text:style-name="T27">štátna</text:span></text:p>
      <text:p text:style-name="P28"/>
      <text:p text:style-name="P29"><text:s text:c="5"/></text:p>
      <text:p text:style-name="P30"><text:s text:c="5"/>Predkladateľ</text:p>
      <text:p text:style-name="P31"/>
      <text:p text:style-name="P32"><text:span text:style-name="T33"><text:s text:c="5"/>Názov školy: <text:s text:c="8"/></text:span><text:span text:style-name="T34">Základná škola Zemné</text:span></text:p>
      <text:p text:style-name="P35"/>
      <text:p text:style-name="P36"><text:span text:style-name="T37"><text:s text:c="5"/></text:span><text:span text:style-name="T38">Adresa: <text:s text:c="16"/></text:span><text:span text:style-name="T39">Školská 846 <text:s text:c="2"/>941 22 Zemné</text:span></text:p>
      <text:p text:style-name="P40"/>
      <text:p text:style-name="P41"><text:span text:style-name="T42"><text:s text:c="5"/></text:span><text:span text:style-name="T43">IČO: <text:s text:c="21"/></text:span><text:span text:style-name="T44">37864033</text:span></text:p>
      <text:p text:style-name="P45"/>
      <text:p text:style-name="P46"><text:span text:style-name="T47"><text:s text:c="5"/></text:span><text:span text:style-name="T48">Riaditeľ školy: <text:s text:c="4"/></text:span><text:span text:style-name="T49">Paed.Dr. Gertrúda Podvorečná</text:span></text:p>
      <text:p text:style-name="P50"/>
      <text:p text:style-name="P51"><text:s text:c="5"/>Koordinátor pre tvorbu iŠKVP pre primárne vzdelávanie:</text:p>
      <text:p text:style-name="P52"><text:span text:style-name="T53"><text:s text:c="35"/></text:span><text:span text:style-name="T54"><text:s/>Mgr. Annamária Kutruczová</text:span></text:p>
      <text:p text:style-name="P55"/>
      <text:p text:style-name="P56"><text:span text:style-name="T57"><text:s text:c="5"/></text:span><text:span text:style-name="T58">Koordinátor pre tvorbu iŠKVP pre nižšie sekundárne vzdelávanie:</text:span></text:p>
      <text:p text:style-name="P59"><text:span text:style-name="T60"><text:s text:c="13"/></text:span><text:span text:style-name="T61"><text:s text:c="23"/></text:span><text:span text:style-name="T62">Mgr. Lenka Dreninová</text:span></text:p>
      <text:p text:style-name="P63"/>
      <text:p text:style-name="P64"><text:span text:style-name="T65"><text:s text:c="5"/></text:span><text:span text:style-name="T66">Kontakty: <text:s text:c="12"/></text:span><text:span text:style-name="T67">tel. č. : 035/6476138</text:span></text:p>
      <text:p text:style-name="P68"/>
      <text:p text:style-name="P69"><text:s text:c="35"/>email: zs.slov@zemnet.sk</text:p>
      <text:p text:style-name="P70"/>
      <text:p text:style-name="P71"><text:span text:style-name="T72"><text:s text:c="5"/></text:span><text:span text:style-name="T73">Zriaďovateľ: <text:s text:c="6"/></text:span><text:span text:style-name="T74">obec Zemné</text:span></text:p>
      <text:p text:style-name="P75"/>
      <text:p text:style-name="P76"><text:span text:style-name="T77"><text:s text:c="5"/></text:span><text:span text:style-name="T78">Adresa: <text:s text:c="16"/></text:span><text:span text:style-name="T79">Obecný úrad <text:s/>941 22 Zemné č. 268</text:span></text:p>
      <text:p text:style-name="P80"/>
      <text:p text:style-name="P81"><text:span text:style-name="T82"><text:s text:c="5"/></text:span><text:span text:style-name="T83">Kontakty: <text:s text:c="12"/></text:span><text:span text:style-name="T84">Ing. Ján Bób</text:span></text:p>
      <text:p text:style-name="P85"><text:s text:c="35"/>tel. č. : 035/6476116</text:p>
      <text:p text:style-name="P86"/>
      <text:p text:style-name="P87"><text:span text:style-name="T88"><text:s text:c="5"/></text:span><text:span text:style-name="T89">Platnosť dokumentu: od 1. septembra 2015</text:span></text:p>
      <text:p text:style-name="P90"/>
      <text:p text:style-name="P91"><text:s text:c="92"/></text:p>
      <text:p text:style-name="P92"/>
      <text:p text:style-name="P93"/>
      <text:p text:style-name="P94"><text:s text:c="5"/>inovovaný školský vzdelávací program bol prejednaný na pedagogickej rade</text:p>
      <text:p text:style-name="P95"/>
      <text:p text:style-name="P96"><text:span text:style-name="T97"><text:s text:c="5"/></text:span><text:span text:style-name="T98">dňa: <text:s/>29. septembra 2015</text:span></text:p>
      <text:p text:style-name="P99"/>
      <text:p text:style-name="P100"/>
      <text:p text:style-name="P101"/>
      <text:p text:style-name="P102"/>
      <text:p text:style-name="P103"><text:span text:style-name="T104"><text:s text:c="5"/></text:span><text:span text:style-name="T105">inovovaný školský vzdelávací program bol prejednaný v rade školy:</text:span></text:p>
      <text:p text:style-name="P106"/>
      <text:p text:style-name="P107"><text:span text:style-name="T108"><text:s text:c="5"/></text:span><text:span text:style-name="T109">dňa: 20. októbra 2015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 text:c="80"/>riad. školy: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<text:line-break/></text:span><text:span text:style-name="T143"><text:line-break/></text:span><text:span text:style-name="T144"><text:line-break/></text:span><text:span text:style-name="T145"><text:s text:c="5"/></text:span><text:span text:style-name="T146">I. Všeobecná charakteristika školy</text:span></text:p>
      <text:p text:style-name="P147"/>
      <text:p text:style-name="P148"/>
      <text:p text:style-name="P149"><text:s text:c="5"/>1. 1. Veľkosť školy</text:p>
      <text:p text:style-name="P150"/>
      <text:p text:style-name="P151"><text:span text:style-name="T152"><text:s text:c="8"/></text:span><text:span text:style-name="T153">Základná školy bola zriadená v školskom roku 1968/ 1969 odčlenením od<text:s/></text:span><text:span text:style-name="T154">základnej školy s vyučovacím jazykom maďarským.</text:span></text:p>
      <text:p text:style-name="P155"><text:s text:c="5"/>História a kronika školy zaznamenala mnoho udalostí. Sídlila vo viacerých budovách v obci. Od roku 1998 sa nachádza v novej prístavbe.</text:p>
      <text:p text:style-name="P156"><text:s text:c="5"/>Od 1. apríla 2002 je štátnou rozpočtovou organizáciou s právnou subjektivitou na úseku základného školstva.</text:p>
      <text:p text:style-name="P157"><text:s text:c="5"/>Budova školy je jednoposchodová. Na prízemí sú dva ročníky a na poschodí sú tri ročníky.</text:p>
      <text:p text:style-name="P158"><text:s text:c="5"/>Počet tried : 1. ročník <text:s/>- 1</text:p>
      <text:p text:style-name="P159"><text:s text:c="5"/>Počet tried : 5. ročník <text:s/>- 1</text:p>
      <text:p text:style-name="P160"><text:s text:c="5"/>Oba ročníky pre malý počet žiakov sú spojené/ 1. ročník so 4. ročníkom, 5. ročník so 7. ročníkom.</text:p>
      <text:p text:style-name="P161"><text:s text:c="5"/>Vyučovanie sa realizuje v štátnom jazyku.</text:p>
      <text:p text:style-name="P162"/>
      <text:p text:style-name="P163"/>
      <text:p text:style-name="P164"><text:span text:style-name="T165"><text:s text:c="5"/></text:span><text:span text:style-name="T166">1. 2. Charakteristika žiakov</text:span></text:p>
      <text:p text:style-name="P167"/>
      <text:p text:style-name="P168"><text:s text:c="8"/>Školu navštevujú žiaci z obce Zemné a Komoča.Výchovno vzdelávací proces</text:p>
      <text:p text:style-name="P169"><text:s text:c="5"/>prebieha podľa inovovaných vzdelávacích programov.</text:p>
      <text:p text:style-name="P170"><text:s text:c="5"/>Škola poskytuje vzdelávanie i žiakom s poruchami učenia. Títo žiaci sú začlenení do individuálnej integrácie v bežnej triede. Úzko spolupracujeme s Centrom špeciálno- pedagogického poradenstva Nových Zámkoch a Špeciálnou<text:s/>základnou školou v Nových Zámkoch. <text:s text:c="2"/></text:p>
      <text:p text:style-name="P171"><text:s text:c="5"/>Školu navštevujú aj žiaci zo znevýhodneného prostredia. Triedni učitelia žiakov aktívne spolupracujú s ich zákonnými zástupcami, vedúcou školskej jedálne.</text:p>
      <text:p text:style-name="P172"><text:s text:c="5"/>Spomínaným žiakom sú poskytnuté obedy za : 1, 0 - €</text:p>
      <text:p text:style-name="P173"><text:s text:c="5"/>Preplácajú sa im tiež školské pomôcky v hodnote: 16, 60- €</text:p>
      <text:p text:style-name="P174"/>
      <text:p text:style-name="P175"/>
      <text:p text:style-name="P176"><text:span text:style-name="T177"><text:s text:c="5"/></text:span><text:span text:style-name="T178">1. 3. Charakteristika pedagogického zboru</text:span></text:p>
      <text:p text:style-name="P179"/>
      <text:p text:style-name="P180"><text:span text:style-name="T181"><text:s text:c="8"/></text:span><text:span text:style-name="T182">Výchovno-vzdelávací proces zabezpečujú kvalifikovaní pedagogickí zamestnanci-</text:span></text:p>
      <text:p text:style-name="P183"><text:s text:c="5"/>8 učiteľov a 1 vychovávateľka v ŠKD.</text:p>
      <text:p text:style-name="P184"><text:s text:c="5"/>Vzhľadom<text:s/>na nízky počet žiakov odbornosť vyučovania nie je 100 %. Chýbajú kvalifikovaní učitelia predmetov: dejepis, fyzika, biológia, výtvarna, hudobná výchova.</text:p>
      <text:p text:style-name="P185"><text:s text:c="5"/>Škola má 1 oddelenie ŠKD. Vychovávateľka si dopĺňa úväzok .</text:p>
      <text:p text:style-name="P186"><text:s text:c="5"/>Agendu profesionálnej orientácie<text:s/>má na starosti výchovný poradca.</text:p>
      <text:p text:style-name="P187"><text:span text:style-name="T188"><text:s text:c="5"/>Oblasť výchovy k manželstvu a rodičovstvu, oblasť enviromentálnej výchovy a oblasť</text:span><text:span text:style-name="T189"><text:s/></text:span><text:span text:style-name="T190">protidrogovej výchovy zabezpečujú koordinátori príslušných výchov.</text:span></text:p>
      <text:p text:style-name="P191"/>
      <text:p text:style-name="P192"><text:s text:c="5"/>Prioritnou úlohou školy je vytvorenie takých podmienok, aby<text:s/>každý pedagogický zamestnanec mal záujem neustále sa vzdelávať a zdokonaľovať sa.</text:p>
      <text:p text:style-name="P193"/>
      <text:p text:style-name="P194"/>
      <text:p text:style-name="P195"><text:span text:style-name="T196"><text:s text:c="5"/></text:span><text:span text:style-name="T197">1. 4. Organizácia prijímacieho konania</text:span></text:p>
      <text:p text:style-name="P198"/>
      <text:p text:style-name="P199"><text:span text:style-name="T200"><text:s text:c="8"/></text:span><text:span text:style-name="T201">Na vzdelávanie v základnej škole sa prijíma dieťa, ktoré splnilo podmienky začatia plnenia školskej dochádzky a o ktoré</text:span><text:span text:style-name="T202">ho prijatie požiadal na základe zápisu zákonný zástupca.</text:span></text:p>
      <text:p text:style-name="P203"><text:s text:c="5"/>Vedenie školy a učitelia primárneho vzdelávania organizačne zabezpečujú zápis</text:p>
      <text:p text:style-name="P204"><text:s text:c="5"/>do l. ročníka v spolupráci s učiteľkami MŠ.</text:p>
      <text:p text:style-name="P205"><text:s text:c="5"/>Termín zápisu určí riaditeľka školy v spolupráci so zriaďovateľom /podľa POP/.</text:p>
      <text:p text:style-name="P206"><text:s text:c="5"/>V rámci zápisu deti preukazujú nielen školskú zrelosť- matematické predstavy, jazykovú zručnosť, ale aj svoje osobnostné kvality.</text:p>
      <text:p text:style-name="P207"/>
      <text:p text:style-name="P208"/>
      <text:p text:style-name="P209"><text:span text:style-name="T210"><text:s text:c="5"/></text:span><text:span text:style-name="T211">1. 5. Dlhodobé projekty</text:span></text:p>
      <text:p text:style-name="P212"/>
      <text:p text:style-name="P213"><text:span text:style-name="T214"><text:s text:c="5"/></text:span><text:span text:style-name="T215"><text:s text:c="3"/>* Škola podporujúca zdravie</text:span></text:p>
      <text:p text:style-name="P216"><text:s text:c="8"/>* Ovocie do škôl</text:p>
      <text:p text:style-name="P217"><text:s text:c="8"/>*<text:s/>Infovek</text:p>
      <text:p text:style-name="P218"><text:s text:c="8"/>* Recyklohry</text:p>
      <text:p text:style-name="P219"><text:s text:c="8"/>* Moja prvá škola/ 1. stupeň/</text:p>
      <text:p text:style-name="P220"/>
      <text:p text:style-name="P221"><text:s text:c="9"/>Počas uplynulých rokov sme sa zapojili do projektov:</text:p>
      <text:p text:style-name="P222"/>
      <text:p text:style-name="P223"><text:s text:c="9"/>* Pátranie po predkoch</text:p>
      <text:p text:style-name="P224"><text:s text:c="9"/>* národný projekt- Profesionálny a kariérny rast pedagogických zamestnancov</text:p>
      <text:p text:style-name="P225"><text:s text:c="8"/><text:s text:c="32"/>/ aktivita notebooky pre školy/</text:p>
      <text:p text:style-name="P226"><text:s text:c="9"/>* národný projekt- Zvyšovanie kvality základných a stredných škôl s využitím <text:s text:c="4"/></text:p>
      <text:p text:style-name="P227"><text:s text:c="12"/>elektronického testovania</text:p>
      <text:p text:style-name="P228"><text:s text:c="9"/>* národný projejt- Komplexný poradenský systém prevencie a ovplyvňovania</text:p>
      <text:p text:style-name="P229"><text:s text:c="12"/>sociálno-patologických javov v školskom prostredí</text:p>
      <text:p text:style-name="P230"><text:s text:c="9"/>* Modernizácia vyučovacieho procesu-/počítače, notebooky/</text:p>
      <text:p text:style-name="P231"><text:s text:c="9"/></text:p>
      <text:p text:style-name="P232"/>
      <text:p text:style-name="P233"/>
      <text:p text:style-name="P234"/>
      <text:p text:style-name="P235"/>
      <text:p text:style-name="P236"><text:span text:style-name="T237"><text:s text:c="5"/></text:span><text:span text:style-name="T238">1. 6. Spolupráca s rodičmi a inými subjektmi</text:span></text:p>
      <text:p text:style-name="P239"/>
      <text:p text:style-name="P240"><text:span text:style-name="T241"><text:s text:c="7"/></text:span><text:span text:style-name="T242"><text:s/>Spolupráca s rodičmi-<text:s/></text:span><text:span text:style-name="T243">spoluúčasť<text:s/></text:span><text:span text:style-name="T244">na výchove a vzdelávaní detí. V mesiaci október- plenárne zasadnutie rodičov ,triedne rodičovské zasadnutia- úloha-pravidelne informovať o výchovnovzdelávacích výsledkoch žiakov. V prípade potreby- individuálne pohovory so zákonnými zástupcami.</text:span></text:p>
      <text:p text:style-name="P245"><text:s text:c="5"/>Výbor<text:s/>RR- zasadnutia počas roka. Rada rodičov sa podieľa na rôznych akciách organizovaných školou, poskytuje finančné prostriedky na nákup učebných pomôcok, materiálne zabezpečuje súťaže žiakov.</text:p>
      <text:p text:style-name="P246"><text:s text:c="5"/>Škola každoročne organizuje : Týždeň otvorených dverí- pre rodičov. V rámci podujatia prezentuje svoje výchovno- vzdelávacie výsledky a činnosti na otvorených hodinách pre rodičov.</text:p>
      <text:p text:style-name="P247"/>
      <text:p text:style-name="P248"><text:span text:style-name="T249"><text:s text:c="6"/></text:span><text:span text:style-name="T250"><text:s/></text:span><text:span text:style-name="T251">Spolupráca s RŠ</text:span><text:span text:style-name="T252">-<text:s/></text:span><text:span text:style-name="T253">pravidelné stretnutia 2x ročne a podľa potreby- úzka spolupráca so školou. Vyjadruje sa ku všetkým závažným skut</text:span><text:span text:style-name="T254">očnostiam, ktoré sa vzťahujú</text:span></text:p>
      <text:p text:style-name="P255"><text:span text:style-name="T256"><text:s text:c="5"/>k práci školy.</text:span></text:p>
      <text:p text:style-name="P257"/>
      <text:p text:style-name="P258"><text:span text:style-name="T259"><text:s text:c="7"/></text:span><text:span text:style-name="T260">Spolupráca s OÚ</text:span><text:span text:style-name="T261">-<text:s/></text:span><text:span text:style-name="T262">starostlivosť o správu budovy. Škola sa spolupodieľa: na akciách pripravovaných obcou.</text:span></text:p>
      <text:p text:style-name="P263"/>
      <text:p text:style-name="P264"><text:span text:style-name="T265"><text:s text:c="7"/></text:span><text:span text:style-name="T266">Spolupráca so ŠJ</text:span><text:span text:style-name="T267">-<text:s/></text:span><text:span text:style-name="T268">2x ročne sttretnutia s vedúcou ŠJ a kuchárkami -požiadavky a<text:s/></text:span><text:span text:style-name="T269">pripomienky rodičov, zamestnancov, žiakov, vypracovanie plánu dozorov/na začiatku školského roku/</text:span></text:p>
      <text:p text:style-name="P270"/>
      <text:p text:style-name="P271"><text:span text:style-name="T272"><text:s text:c="7"/></text:span><text:span text:style-name="T273">Spolupráca s inými organizáciami</text:span></text:p>
      <text:p text:style-name="P274"/>
      <text:p text:style-name="P275"><text:span text:style-name="T276"><text:s text:c="7"/>Centrum špeciálno- pedagogického poradenstva-</text:span><text:span text:style-name="T277"><text:s/>úzka spolupráca pri riešení problémov vo vzdelávaní žiakov so š</text:span><text:span text:style-name="T278">peciálnymi výchovno-vzdelávacími potrebami</text:span></text:p>
      <text:p text:style-name="P279"/>
      <text:p text:style-name="P280"><text:span text:style-name="T281"><text:s text:c="7"/></text:span><text:span text:style-name="T282">Materská škola-<text:s/></text:span><text:span text:style-name="T283">podľa vypracovaného plánu- výmena skúseností, spoločné akcie</text:span></text:p>
      <text:p text:style-name="P284"/>
      <text:p text:style-name="P285"><text:s text:c="7"/>Škola spolupracuje s rôznymi organizáciami v obci/PZ, ČK, HZ ai- besedy, prednášky, exkurzie/</text:p>
      <text:p text:style-name="P286"/>
      <text:p text:style-name="P287"/>
      <text:p text:style-name="P288"><text:span text:style-name="T289"><text:s text:c="5"/></text:span><text:span text:style-name="T290">1. 7. Priestorové a</text:span><text:span text:style-name="T291"><text:s/>materiálno -technické podmienky školy</text:span></text:p>
      <text:p text:style-name="P292"/>
      <text:p text:style-name="P293"><text:s text:c="7"/>Základná škola sa nachádza v jednej budove.</text:p>
      <text:p text:style-name="P294"><text:s text:c="5"/>Na prízemí sú dve triedy a učebňa , ktorá sa využíva na výuku slovenského jazyka/pri delení tried/, sociálne zariadenia, miestnosť, v ktorej je uložená učiteľská knižnica a kabinet na učebné pomôcky.</text:p>
      <text:p text:style-name="P295"><text:s text:c="5"/>Na prvom poschodí sú tri triedy, miestnosť školského klubu. Nachádza sa tu zborovňa, riaditeľňa, počítačová miestnosť.</text:p>
      <text:p text:style-name="P296"><text:s text:c="5"/>Na prízemí s osobitným vchodom je telocvičňa, sociálne miestnosti, kabinet telesnej výchovy.</text:p>
      <text:p text:style-name="P297"><text:s text:c="5"/>Oproti škole je školská jedáleň/ využívajú ju obe školy spoločne/. Taktiež sa oproti škole nachádza školská dielňa.</text:p>
      <text:p text:style-name="P298"><text:s text:c="5"/>Kúrenie je plynové. V areáli školy sú ihriská, doskočisko, detské ihrisko, tenisové kurty. Okolie školy je zatrávnené.</text:p>
      <text:p text:style-name="P299"><text:s text:c="2"/><text:s text:c="3"/>Na školskom dvore by bolo potrebné dobudovať atletickú dráhu. Jej budovanie bolo zastavené z nedostatku financií.</text:p>
      <text:p text:style-name="P300"><text:s text:c="5"/>Chýbajú priestory knižnice. Vybavenie kabinetov je zastaralé, ale napriek tomu sa učebné pomôcky doĺňajú /z fondu rodičovských príspevkov/</text:p>
      <text:p text:style-name="P301"/>
      <text:p text:style-name="P302"><text:s text:c="8"/></text:p>
      <text:p text:style-name="P303"><text:span text:style-name="T304"><text:s text:c="3"/></text:span><text:span text:style-name="T305"><text:s text:c="2"/>1. 8. Škola ako životný priestor</text:span></text:p>
      <text:p text:style-name="P306"/>
      <text:p text:style-name="P307"><text:span text:style-name="T308"><text:s text:c="5"/></text:span><text:span text:style-name="T309"><text:s text:c="2"/>Škola kladie dôraz:</text:span></text:p>
      <text:p text:style-name="P310"/>
      <text:p text:style-name="P311"><text:s text:c="7"/>* vytvorenie príjemného, upraveného, bezpečného a estetického prostredia tried,</text:p>
      <text:p text:style-name="P312"><text:s text:c="9"/>chodieb</text:p>
      <text:p text:style-name="P313"/>
      <text:p text:style-name="P314"><text:s text:c="6"/>* každoročne vyhlásená súťaž: <text:s/>O najkrajšiu triedu / tematicky<text:s/>zameraná k rôznym</text:p>
      <text:p text:style-name="P315"><text:s text:c="9"/>udalostiam, ročným obdobiam /</text:p>
      <text:p text:style-name="P316"/>
      <text:p text:style-name="P317"><text:s text:c="7"/>* budovanie priateľskej a bezpečnej atmosféry medzi žiakmi, eliminovanie prejavov <text:s text:c="2"/></text:p>
      <text:p text:style-name="P318"><text:s text:c="10"/>rasizmu, prevencie proti prejavom šikanovania medzi žiakmi</text:p>
      <text:p text:style-name="P319"/>
      <text:p text:style-name="P320"><text:s text:c="7"/>* vytváranie podmienok, aby žiaci mohli spolurozhodovať o dianí v škole, aby mali</text:p>
      <text:p text:style-name="P321"><text:s text:c="9"/>možnosť vyjadriť svoj názor k práci školy, podávať návrhy a podnety- vydávanie <text:s text:c="3"/></text:p>
      <text:p text:style-name="P322"><text:s text:c="9"/>časopisu Zemňáčik, práca v školskom parlamente, využitie Schránky dôvery, práca <text:s text:c="3"/></text:p>
      <text:p text:style-name="P323"><text:s text:c="9"/>v <text:s/>záujmových útvaroch</text:p>
      <text:p text:style-name="P324"/>
      <text:p text:style-name="P325"><text:s text:c="7"/>* vytváranie príjemnej, tvorivej pracovnej atmosféry vo vzťahu vedenie školy -</text:p>
      <text:p text:style-name="P326"><text:s text:c="10"/>zamestnanec, založenej na princípoch demokratického riadenia</text:p>
      <text:p text:style-name="P327"/>
      <text:p text:style-name="P328"/>
      <text:p text:style-name="P329">1. 9. Podmienky na zaistenie bezpečnosti a ochrany zdravia pri výchove a <text:s text:c="3"/></text:p>
      <text:p text:style-name="Standard"><text:span text:style-name="T330"><text:s text:c="4"/></text:span><text:span text:style-name="T331"><text:s text:c="3"/>vzdelávaní</text:span><text:span text:style-name="T332"><text:s text:c="2"/></text:span></text:p>
      <text:p text:style-name="P333"/>
      <text:p text:style-name="P334"><text:s text:c="2"/>Škola zabezpečuje a dbá o bezpečné zdravie,vyhovujúce podmienky v priestoroch</text:p>
      <text:p text:style-name="P335">na vyučovanie i v mimovyučovacom čase. Zákonní zástupcovia a žiaci sú na začiatku školského roku oboznámení so školským poriadkom.</text:p>
      <text:p text:style-name="P336">Pravidelne sa uskutočňujú revízie všetkých zariadení v súlade s platnou legislatívou.</text:p>
      <text:p text:style-name="P337">Zamestnanci školy sú pravidelne preškolení v oblasti BOZP a PO/vedené a založené záznamy/</text:p>
      <text:p text:style-name="P338"/>
      <text:p text:style-name="P339">Požiadavkami na bezpečnosť a hygienu pri práci sa zaoberajú nasledovné dokumenty školy:</text:p>
      <text:p text:style-name="P340"/>
      <text:list text:style-name="LFO1" text:continue-numbering="true">
        <text:list-item>
          <text:p text:style-name="P341"><text:s/>Školský poriadok</text:p>
        </text:list-item>
        <text:list-item>
          <text:p text:style-name="P342"><text:s/>Pracovný poriadok</text:p>
        </text:list-item>
        <text:list-item>
          <text:p text:style-name="P343"><text:s/>Prevádzkový poriadok</text:p>
        </text:list-item>
        <text:list-item>
          <text:p text:style-name="P344"><text:s/>Dokumentácia BOZP a PO</text:p>
        </text:list-item>
        <text:list-item>
          <text:p text:style-name="P345"/>
        </text:list-item>
      </text:list>
      <text:p text:style-name="P346"/>
      <text:p text:style-name="P347">Bezpečnosť a ochrana zdravia pri výchove a vzdelávaní sa bude zaisťovať nasledovne:</text:p>
      <text:p text:style-name="P348"/>
      <text:list text:style-name="LFO2" text:continue-numbering="true">
        <text:list-item>
          <text:p text:style-name="P349">práva a povinnosti pri dodržiavaní bezpečnosti sú zakotvené v školskom</text:p>
        </text:list-item>
      </text:list>
      <text:p text:style-name="P350"><text:s text:c="10"/>poriadku</text:p>
      <text:p text:style-name="P351"/>
      <text:list text:style-name="LFO2" text:continue-numbering="true">
        <text:list-item>
          <text:p text:style-name="P352">škola má uzatvorenú dohodu s bezpečnostným technikom</text:p>
        </text:list-item>
      </text:list>
      <text:p text:style-name="P353"/>
      <text:list text:style-name="LFO2" text:continue-numbering="true">
        <text:list-item>
          <text:p text:style-name="P354">má vypracovaný plán bezpečnostných opatrení a predpisov</text:p>
        </text:list-item>
      </text:list>
      <text:p text:style-name="P355"/>
      <text:list text:style-name="LFO2" text:continue-numbering="true">
        <text:list-item>
          <text:p text:style-name="P356">sú vypracované bezpečnostné predpisy pre jednotlivé učebne, telocvičňu, <text:s text:c="2"/></text:p>
        </text:list-item>
      </text:list>
      <text:p text:style-name="P357"><text:s text:c="10"/>dielňu s ktorými sú žiaci oboznámení na prvom stretnutí s riaditeľkou školy</text:p>
      <text:p text:style-name="P358"><text:s text:c="10"/>sú poučení o bezpečnosti a ochrane zdravia, so školským poriadkom</text:p>
      <text:p text:style-name="P359"/>
      <text:list text:style-name="LFO3" text:continue-numbering="true">
        <text:list-item>
          <text:p text:style-name="P360">pravidelnými kontrolami stavu BOZP technikom a vedením školy</text:p>
        </text:list-item>
      </text:list>
      <text:p text:style-name="P361"/>
      <text:list text:style-name="LFO3" text:continue-numbering="true">
        <text:list-item>
          <text:p text:style-name="P362">2x do roka prevedenie nácviku požiarneho poplachu na ÚC</text:p>
        </text:list-item>
      </text:list>
      <text:p text:style-name="P363"/>
      <text:p text:style-name="P364">Škola je zabezpečená lekárničkou. Evidencia pracovných a<text:s/>školských úrazov je vedená. Predpisy o pracovnom čase sa dodržiavajú, pracovný čas je evidovaný v knihe dochádzky. Evidenciu práce nadčas vedie riaditeľka. Prestávky v práci sú dodržané.</text:p>
      <text:p text:style-name="P365"/>
      <text:p text:style-name="P366">Pri organizovaní školských a mimoškolských akcií riaditeľka školy schvaľuje organizačné zabezpečenie, ktoré musí byť spracované v zmysle aktuálnej legislatívy povereným zamestnancom.</text:p>
      <text:p text:style-name="P367">Rodičia sú oboznámení informovaným súhlasom , ktorí potvrdia svojím podpisom na začiatku školského roka.</text:p>
      <text:p text:style-name="P368"/>
      <text:p text:style-name="P369"/>
      <text:p text:style-name="P370"/>
      <text:p text:style-name="P371"/>
      <text:p text:style-name="P372"/>
      <text:p text:style-name="P373">II. Charakteristika inovovaného školského vzdelávacieho programu</text:p>
      <text:p text:style-name="P374"/>
      <text:p text:style-name="P375"><text:s/></text:p>
      <text:p text:style-name="P376">2. 1. Pedagogický princíp školy/ vlastné ciele výchovy a vzdelania/</text:p>
      <text:p text:style-name="P377"><text:s text:c="2"/></text:p>
      <text:list text:style-name="LFO4" text:continue-numbering="true">
        <text:list-item>
          <text:p text:style-name="P378">naším cieľom je poskytnúť žiakom získať potrebné vedomosti a zručnosti a <text:s text:c="3"/></text:p>
        </text:list-item>
      </text:list>
      <text:p text:style-name="P379"><text:s text:c="10"/>schopnosť správne ich použiť</text:p>
      <text:list text:style-name="LFO4" text:continue-numbering="true">
        <text:list-item>
          <text:p text:style-name="P380">rozvíjame kľúčové spôsobilosti,<text:s/>t. j. aby boli komunikatívni, flexibilní, tvoriví, <text:s text:c="3"/></text:p>
        </text:list-item>
      </text:list>
      <text:p text:style-name="P381"><text:s text:c="10"/>vedeli si vyhľadať informácie a vedeli prezentovať svoju prácu</text:p>
      <text:list text:style-name="LFO4" text:continue-numbering="true">
        <text:list-item>
          <text:p text:style-name="P382">pre dosiahnutie tohto cieľa chceme využívať nové metódy a formy práce, <text:s/></text:p>
        </text:list-item>
      </text:list>
      <text:p text:style-name="P383"><text:s text:c="10"/>posilniť motiváciu žiakov, podporovať talenty a poskytnúť možnosť rozvíjať <text:s text:c="5"/></text:p>
      <text:p text:style-name="P384"><text:s text:c="10"/>záujmy každého žiaka</text:p>
      <text:list text:style-name="LFO4" text:continue-numbering="true">
        <text:list-item>
          <text:p text:style-name="P385">vedieme žiakov k spolupráci vo dvojici, skupine, dodržiavanie dohodnutých</text:p>
        </text:list-item>
      </text:list>
      <text:p text:style-name="P386"><text:s text:c="10"/>pravidiel hry a plneniu svojich záväzkov</text:p>
      <text:list text:style-name="LFO4" text:continue-numbering="true">
        <text:list-item>
          <text:p text:style-name="P387">naďalej chceme vytvárať optimálne podmienky pre individuálne začlenených <text:s text:c="2"/></text:p>
        </text:list-item>
      </text:list>
      <text:p text:style-name="P388"><text:s text:c="10"/>žiakov</text:p>
      <text:list text:style-name="LFO4" text:continue-numbering="true">
        <text:list-item>
          <text:p text:style-name="P389">veľký dôraz chceme klásť na jazykovú pripravenosť našich absolventov a na</text:p>
        </text:list-item>
      </text:list>
      <text:p text:style-name="P390"><text:s text:c="10"/>spôsobilosť využívať v práci moderné informačné technológie</text:p>
      <text:list text:style-name="LFO4" text:continue-numbering="true">
        <text:list-item>
          <text:p text:style-name="P391">snažíme sa vychovávať proeurópsky orientovaných, zdravo sebavedomých a</text:p>
        </text:list-item>
      </text:list>
      <text:p text:style-name="P392"><text:s text:c="10"/>slušných ľudí, ktorí vedia stáť za svojimi názormi a rešpektovať názory <text:s text:c="2"/></text:p>
      <text:p text:style-name="P393"><text:s text:c="10"/>druhých</text:p>
      <text:p text:style-name="P394"/>
      <text:p text:style-name="P395"/>
      <text:p text:style-name="P396"/>
      <text:p text:style-name="P397">2. 2. Zameranie školy a stupeň vzdelania</text:p>
      <text:p text:style-name="P398"/>
      <text:list text:style-name="LFO5" text:continue-numbering="true">
        <text:list-item>
          <text:p text:style-name="P399">chceme, aby naši žiaci zažívali pocit úspechu a radosti z poznania, aby bolo</text:p>
        </text:list-item>
      </text:list>
      <text:p text:style-name="P400"><text:s text:c="10"/>poznanie pre nich zdrojom slobody, aby na trhu práce sa rovnako úspešne</text:p>
      <text:p text:style-name="P401"><text:s text:c="10"/>uplatnili <text:s/>všetci žiaci školy/ i začlenení do individuálnej integrácie/</text:p>
      <text:p text:style-name="P402"/>
      <text:list text:style-name="LFO5" text:continue-numbering="true">
        <text:list-item>
          <text:p text:style-name="P403">možnosi uplatnenia našich žiakov chceme rozšíriť intenzívnym jazykovým <text:s text:c="2"/></text:p>
        </text:list-item>
      </text:list>
      <text:p text:style-name="P404"><text:s text:c="10"/>vzdelaním a bezproblémovým ovládnutím digitálnych technológií</text:p>
      <text:p text:style-name="P405"/>
      <text:list text:style-name="LFO5" text:continue-numbering="true">
        <text:list-item>
          <text:p text:style-name="P406">pre naplnenie predsavzatí máme dobré predpoklady- cudzie jazyky vyučujú</text:p>
        </text:list-item>
      </text:list>
      <text:p text:style-name="P407"><text:s text:c="10"/>kvalifikovaní učitelia, v škole vyučuje učiteľka so vzdelaním špeciálny <text:s text:c="3"/></text:p>
      <text:p text:style-name="P408"><text:s text:c="10"/>pedagóg</text:p>
      <text:list text:style-name="LFO5" text:continue-numbering="true">
        <text:list-item>
          <text:p text:style-name="P409">výuku anglického jazyka realizujeme od 1. ročníka /krúžkovou formou/</text:p>
        </text:list-item>
      </text:list>
      <text:p text:style-name="P410"/>
      <text:list text:style-name="LFO5" text:continue-numbering="true">
        <text:list-item>
          <text:p text:style-name="P411">dôraz chceme klásť na rozvoj komunikačných schopností v materinskom</text:p>
        </text:list-item>
      </text:list>
      <text:p text:style-name="P412"><text:s text:c="10"/>jazyku/ z dôvodu dvojazyčného prostredia/</text:p>
      <text:p text:style-name="P413"/>
      <text:list text:style-name="LFO5" text:continue-numbering="true">
        <text:list-item>
          <text:p text:style-name="P414">chceme podporovať rozvoj pohybových schopností žiakov v školských i</text:p>
        </text:list-item>
      </text:list>
      <text:p text:style-name="P415"><text:s text:c="10"/>mimoškolských aktivitách</text:p>
      <text:list text:style-name="LFO5" text:continue-numbering="true">
        <text:list-item>
          <text:p text:style-name="P416">školu naďalej otvárame rodičovskej verejnosti, na ktorú sa budeme častejšie</text:p>
        </text:list-item>
      </text:list>
      <text:p text:style-name="P417"><text:s text:c="10"/>obracať s otázkami o ich predstave o kvalite práce a zamerania školy</text:p>
      <text:p text:style-name="P418"/>
      <text:p text:style-name="P419"><text:s/></text:p>
      <text:p text:style-name="P420"/>
      <text:p text:style-name="P421">SWOT analýza školy</text:p>
      <text:p text:style-name="P422"/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Silné stránky</text:p>
          </table:table-cell>
          <table:table-cell table:style-name="TableCell429">
            <text:p text:style-name="P430">Slabé stránky</text:p>
          </table:table-cell>
        </table:table-row>
        <table:table-row table:style-name="TableRow431">
          <table:table-cell table:style-name="TableCell432">
            <text:p text:style-name="P433">- rodinný typ školy</text:p>
          </table:table-cell>
          <table:table-cell table:style-name="TableCell434">
            <text:p text:style-name="P435">- postavenie učiteľa v spoločnosti</text:p>
          </table:table-cell>
        </table:table-row>
        <table:table-row table:style-name="TableRow436">
          <table:table-cell table:style-name="TableCell437">
            <text:p text:style-name="P438">-<text:s/>kvalifikovaní ped. zamestnanci</text:p>
          </table:table-cell>
          <table:table-cell table:style-name="TableCell439">
            <text:p text:style-name="P440">- rómski žiaci- nedostatočná podpora v</text:p>
            <text:p text:style-name="P441"><text:s text:c="3"/>rodine, náročná komunikácia s rodičmi <text:s/></text:p>
            <text:p text:style-name="P442"><text:s text:c="3"/>žiakov</text:p>
          </table:table-cell>
        </table:table-row>
        <table:table-row table:style-name="TableRow443">
          <table:table-cell table:style-name="TableCell444">
            <text:p text:style-name="P445">- mimoškolská činnosť pedagogických <text:s text:c="2"/></text:p>
            <text:p text:style-name="P446"><text:s text:c="2"/>zamestnancov</text:p>
          </table:table-cell>
          <table:table-cell table:style-name="TableCell447">
            <text:p text:style-name="P448">- nedostatočná úroveň ovládania <text:s/></text:p>
            <text:p text:style-name="P449"><text:s text:c="2"/>slovenského jazyka</text:p>
          </table:table-cell>
        </table:table-row>
        <table:table-row table:style-name="TableRow450">
          <table:table-cell table:style-name="TableCell451">
            <text:p text:style-name="P452">- záujmová činnosť</text:p>
          </table:table-cell>
          <table:table-cell table:style-name="TableCell453">
            <text:p text:style-name="P454">-<text:s/>zastaralý knižničný fond</text:p>
          </table:table-cell>
        </table:table-row>
        <table:table-row table:style-name="TableRow455">
          <table:table-cell table:style-name="TableCell456">
            <text:p text:style-name="P457">- vzdelávanie žiakov s integráciou</text:p>
          </table:table-cell>
          <table:table-cell table:style-name="TableCell458">
            <text:p text:style-name="P459">- nízka ctižiadostivoť zo strany žiakov</text:p>
            <text:p text:style-name="P460"><text:s text:c="2"/>dosiahnuť lepšie výsledky</text:p>
          </table:table-cell>
        </table:table-row>
        <table:table-row table:style-name="TableRow461">
          <table:table-cell table:style-name="TableCell462">
            <text:p text:style-name="P463">- zapájanie žiakov do súťaží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- aktívne zapájanie žiakov do života <text:s/></text:p>
            <text:p text:style-name="P469"><text:s text:c="2"/>školy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- kvalitná činnosť ŠKD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- dobrá spolupráca<text:s/>so zriaďovateľom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- príjemné prostredie školy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- vytváranie pozitívnej atmosféry ,</text:p>
            <text:p text:style-name="P490"><text:s text:c="2"/>priaznivej edukačnej klímy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Príležitosti</text:p>
          </table:table-cell>
          <table:table-cell table:style-name="TableCell501">
            <text:p text:style-name="P502">Riziká</text:p>
          </table:table-cell>
        </table:table-row>
        <table:table-row table:style-name="TableRow503">
          <table:table-cell table:style-name="TableCell504">
            <text:p text:style-name="P505">- dobré podmienky pre vzdelávanie</text:p>
            <text:p text:style-name="P506"><text:s text:c="2"/>žiakov</text:p>
          </table:table-cell>
          <table:table-cell table:style-name="TableCell507">
            <text:p text:style-name="P508">- nepriaznivý demografický vývoj</text:p>
          </table:table-cell>
        </table:table-row>
        <table:table-row table:style-name="TableRow509">
          <table:table-cell table:style-name="TableCell510">
            <text:p text:style-name="P511">- zavádzanie netradičných metód do <text:s/></text:p>
            <text:p text:style-name="P512"><text:s text:c="2"/>vzdelávacieho procesu</text:p>
          </table:table-cell>
          <table:table-cell table:style-name="TableCell513">
            <text:p text:style-name="P514">- nedostatok finančných prostriedkov</text:p>
          </table:table-cell>
        </table:table-row>
      </table:table>
      <text:p text:style-name="P515"/>
      <text:p text:style-name="P516"/>
      <text:p text:style-name="P517"/>
      <text:p text:style-name="P518"/>
      <text:p text:style-name="P519"/>
      <text:p text:style-name="P520"/>
      <text:p text:style-name="P521"><text:s text:c="5"/>Stupne vzdelania</text:p>
      <text:p text:style-name="P522"/>
      <text:p text:style-name="P523"><text:span text:style-name="T524"><text:s text:c="5"/></text:span><text:span text:style-name="T525">ISCED 1- primárne vzdelanie / ročníky 1. - 4. /</text:span><text:span text:style-name="T526"><text:s text:c="3"/></text:span></text:p>
      <text:p text:style-name="P527"/>
      <text:p text:style-name="P528"><text:span text:style-name="T529"><text:s text:c="7"/></text:span><text:span text:style-name="T530">Primárne vzdelanie žiak získa úspešným absolvovaním všeobecnovzdelávacieho programu ostatného ročníka primárneho stupňa základnej školy. Dokladom o získanom vzdelaní je vysvedčenie s doložkou. Absolvent programu primárneho vzdelávania plynule p</text:span><text:span text:style-name="T531">okračuje na nadväzujúcom stupni nižšieho sekundárneho vzdelávania<text:s/></text:span><text:span text:style-name="T532"><text:s/></text:span><text:span text:style-name="T533">alebo adekvátnom stupni viacročného gymnázia. <text:s text:c="12"/></text:span></text:p>
      <text:p text:style-name="P534"><text:span text:style-name="T535"><text:s text:c="4"/></text:span><text:span text:style-name="T536"><text:s/>Žiak, ktorý ukončí štvrtý ročník <text:s/>získa primárne vzdelanie. Takémuto žiakovi sa na konci školského roka na vysvedčenie v dolo</text:span><text:span text:style-name="T537">žke vypíše:</text:span></text:p>
      <text:p text:style-name="P538"><text:span text:style-name="T539"><text:s text:c="5"/></text:span><text:span text:style-name="T540">Žiak / žiačka/ získal /a/ primárne vzdelanie</text:span></text:p>
      <text:p text:style-name="P541"/>
      <text:p text:style-name="P542"><text:s text:c="5"/></text:p>
      <text:p text:style-name="P543"><text:s text:c="5"/>ISCED 2- nižšie sekundárne vzdelanie / ročníky 5. - 9. /</text:p>
      <text:p text:style-name="P544"/>
      <text:p text:style-name="P545"><text:span text:style-name="T546"><text:s text:c="6"/></text:span><text:span text:style-name="T547">Absolvent programu nižšieho sekundárneho vzdelania získa vysvedčenie s doložkou- so špeciálnym vyznačením ukončenia pr</text:span><text:span text:style-name="T548">ogramu poskytnutého základnou školou. . Takémuto žiakovi sa na konci školského roka na vysvedčení vypíše text:</text:span></text:p>
      <text:p text:style-name="P549"><text:span text:style-name="T550"><text:s text:c="5"/></text:span><text:span text:style-name="T551">Žiak/ žiačka/ získal/ a / nižšie stredné vzdelanie</text:span></text:p>
      <text:p text:style-name="P552"/>
      <text:p text:style-name="P553"><text:span text:style-name="T554"><text:s text:c="5"/></text:span><text:span text:style-name="T555">Tým splní podmienku pre pokračovanie vo vzdelávaní na vyššom sekundárnom stupni/ na</text:span><text:span text:style-name="T556"><text:s/>všeobecnovzdelávacej alebo odbornej škole/, v priebehu ktorého ukončuje povinné základné vzdelanie/povinnú školskú dochádzku/</text:span></text:p>
      <text:p text:style-name="P557"/>
      <text:p text:style-name="P558"><text:span text:style-name="T559"><text:s text:c="5"/></text:span><text:span text:style-name="T560">Dosiahnutie tohto stupňa vzdelania je pre všetkých žiakov nevyhnutnou podmienkou pokračovania v ďalšom štúdiu.</text:span></text:p>
      <text:p text:style-name="P561"/>
      <text:p text:style-name="P562"/>
      <text:p text:style-name="P563">2. 3. Profil absolventa</text:p>
      <text:p text:style-name="P564"><text:s text:c="3"/></text:p>
      <text:p text:style-name="P565"><text:s text:c="5"/>2. 3. 1 Profil absolventa -ISCED 1 <text:s text:c="3"/></text:p>
      <text:p text:style-name="P566"><text:s text:c="22"/></text:p>
      <text:p text:style-name="P567"><text:span text:style-name="T568"><text:s text:c="6"/></text:span><text:span text:style-name="T569">Absolvent<text:s/></text:span><text:span text:style-name="T570">primárneho vzdelania<text:s/></text:span><text:span text:style-name="T571">by mal mať osvojené<text:s/></text:span><text:span text:style-name="T572">tieto kľúčové kom-</text:span></text:p>
      <text:p text:style-name="P573"><text:s text:c="6"/>petencie /spôsobilosti/</text:p>
      <text:p text:style-name="P574"/>
      <text:p text:style-name="P575"><text:s text:c="7"/>a/ <text:s/>sociálne komunikačné kompetencie/ spôsobilosti/ <text:s text:c="2"/></text:p>
      <text:p text:style-name="P576"/>
      <text:p text:style-name="P577"><text:s text:c="8"/>* vyjadruje sa súvisle ústnou formou adekvátnou primárnemu stupňu vzdelávania</text:p>
      <text:p text:style-name="P578"><text:s text:c="8"/>* rozumie obsahu písaného textu, dokáže ho ústne zreprodukovať</text:p>
      <text:p text:style-name="P579"><text:s text:c="8"/>* vie samostatne písomne komunikovať</text:p>
      <text:p text:style-name="P580"><text:s text:c="8"/>* dokáže sústredene počúvať, prijať a rešpektovať názory iných ľudí, je schopný</text:p>
      <text:p text:style-name="P581"><text:s text:c="11"/>vyjadriť svoj názor a obhájiť ho</text:p>
      <text:p text:style-name="P582"><text:s text:c="8"/>* uplatňuje ústretovú komunikáciu pre vyjadrenie dobrých vzťahov so spolužiakmi,</text:p>
      <text:p text:style-name="P583"><text:s text:c="6"/>učiteľmi, rodičmi a ďalšími ľuďmi s ktorými prichádza do kontaktu</text:p>
      <text:p text:style-name="P584"><text:s text:c="3"/>* rieši konflikty pomocou dospelých alebo samostatne <text:s text:c="2"/></text:p>
      <text:p text:style-name="P585"><text:s text:c="3"/>* je empatický k starým, k chorým a postihnutým ľuďom</text:p>
      <text:p text:style-name="P586"><text:s text:c="3"/>* rozumie bežne používaným prejavom neverbálnej komunikácie a dokáže na ne</text:p>
      <text:p text:style-name="P587"><text:s text:c="6"/>adekvátne reagovať podľa svojich možností</text:p>
      <text:p text:style-name="P588"><text:s text:c="3"/>* na základnej úrovni využíva technické prostriedky komunikácie</text:p>
      <text:p text:style-name="P589"><text:s text:c="3"/>* chápe význam rešpektovania kultúrnej rozmanitosti, akceptuje a rešpektuje</text:p>
      <text:p text:style-name="P590"><text:s text:c="6"/>multikultúrne odlišnosti detí a dospelých</text:p>
      <text:p text:style-name="P591"><text:s text:c="3"/>* správa sa v skupine a v kolektíve podľa spoločenských pravidiel a noriem <text:s text:c="2"/></text:p>
      <text:p text:style-name="P592"><text:s text:c="3"/>* preberá spoluzodpovednosť za seba aj za činnosť skupiny</text:p>
      <text:p text:style-name="P593"><text:s text:c="3"/>* nadväzuje spoločensky prijateľným spôsobom, kontakty s druhými a udržiava</text:p>
      <text:p text:style-name="P594"><text:s text:c="6"/>s nimi harmonické vzťahy</text:p>
      <text:p text:style-name="P595"/>
      <text:p text:style-name="P596"><text:span text:style-name="T597"><text:s text:c="7"/></text:span><text:span text:style-name="T598">b/ kompetencie/spôsobilosti/ v oblasti matematického a prírodovedného</text:span></text:p>
      <text:p text:style-name="P599"><text:s text:c="11"/>myslenia</text:p>
      <text:p text:style-name="P600"/>
      <text:p text:style-name="P601"><text:s text:c="3"/>* dokáže využiť získané základné matematické zručnosti na riešenie rôznych</text:p>
      <text:p text:style-name="P602"><text:s text:c="6"/>pracovných úloh z praktického života, používa pri tom konkrétne a abstraktné</text:p>
      <text:p text:style-name="P603"><text:s text:c="11"/>myslenie</text:p>
      <text:p text:style-name="P604"><text:s text:c="3"/>* rozumie a používa základné pojmy z oblasti matematiky a prírodných<text:s/>vied</text:p>
      <text:p text:style-name="P605"><text:s text:c="8"/>* chápe základné prírodné javy v ich vzájomnej súvislosti, vie porovnávať a</text:p>
      <text:p text:style-name="P606"><text:s text:c="11"/>objavovať vzťahy medzi predmetmi a javmi</text:p>
      <text:p text:style-name="P607"><text:s text:c="3"/>* má vytvorené vedomie o ekológii, je zodpovedný voči prírode, chápe význam</text:p>
      <text:p text:style-name="P608"><text:s text:c="6"/>potreby ochraňovať prírodu<text:s/>pre budúce generácie</text:p>
      <text:p text:style-name="P609"/>
      <text:p text:style-name="P610"><text:span text:style-name="T611"><text:s text:c="7"/></text:span><text:span text:style-name="T612">c/ <text:s/>kompetencie/spôsobilosti/ v oblasti informačných a komunikačných</text:span></text:p>
      <text:p text:style-name="P613"><text:span text:style-name="T614"><text:s text:c="7"/></text:span><text:span text:style-name="T615">technológií</text:span></text:p>
      <text:p text:style-name="P616"/>
      <text:p text:style-name="P617"><text:s text:c="3"/>* prejavuje radosť zo samostatne získaných informácií</text:p>
      <text:p text:style-name="P618"><text:s text:c="3"/>* vie používať vybrané informačné a komunikačné technológie pri učení sa</text:p>
      <text:p text:style-name="P619"><text:s text:c="3"/>*<text:s/>využíva rôzne možnosti zhromažďovanie z kníh, časopisov, encyklopédií,</text:p>
      <text:p text:style-name="P620"><text:s text:c="6"/>z médií, a internetu</text:p>
      <text:p text:style-name="P621"><text:s text:c="3"/>* vie používať vyučovacie programy</text:p>
      <text:p text:style-name="P622"><text:s text:c="3"/>* chápe rozdiel medzi reálnym a virtuálnym svetom</text:p>
      <text:p text:style-name="P623"><text:s text:c="3"/>* vie, že existujú riziká, ktoré sú spojené s využívaním internetu a IKT <text:s/></text:p>
      <text:p text:style-name="P624"/>
      <text:p text:style-name="P625"><text:span text:style-name="T626"><text:s text:c="2"/>d/</text:span><text:span text:style-name="T627"><text:s/></text:span><text:span text:style-name="T628">kompetencia/spôsobilosť/ k celoživotnému učeniu sa</text:span></text:p>
      <text:p text:style-name="P629"><text:s text:c="4"/></text:p>
      <text:p text:style-name="P630"><text:s text:c="3"/>* dokáže pracovať samostatne s učebnicami, pracovnými zošitmi a pomôckami</text:p>
      <text:p text:style-name="P631"><text:s text:c="3"/>* ovláda algoritmus učenia sa a dodržiava ho</text:p>
      <text:p text:style-name="P632"><text:s text:c="3"/>* získané vedomosti dokáže uplatniť v rozličných<text:s/>situáciách a podmienkach</text:p>
      <text:p text:style-name="P633"><text:s text:c="3"/>* uvedomuje si význam učenia sa pre jeho následné uplatnenie na trhu práce</text:p>
      <text:p text:style-name="P634"><text:s text:c="3"/>* prejavuje aktivitu v individuálnom i skupinovom učení</text:p>
      <text:p text:style-name="P635"><text:s text:c="3"/>* hodnotí vlastný výkon, teší sa z vlastných výsledkov, uznáva aj výkon druhých</text:p>
      <text:p text:style-name="P636"><text:s text:c="3"/></text:p>
      <text:p text:style-name="P637"/>
      <text:p text:style-name="P638"><text:span text:style-name="T639"><text:s text:c="6"/></text:span><text:span text:style-name="T640"><text:s/></text:span><text:span text:style-name="T641">e/ kompetencia/spôsobilosť/ riešiť problémy</text:span></text:p>
      <text:p text:style-name="P642"/>
      <text:p text:style-name="P643"><text:s text:c="3"/>* rozpozná problémové situácie v škole a vo svojom najbližšom okolí, adekvátne</text:p>
      <text:p text:style-name="P644"><text:s text:c="6"/>svojej úrovni a skúsenostiam navrhuje riešenia na ich prekonanie</text:p>
      <text:p text:style-name="P645"><text:s text:c="3"/>* dokáže popísať problém, skúša viaceré možnosti<text:s/>riešenia problému</text:p>
      <text:p text:style-name="P646"><text:s text:c="3"/>* v odôvodnených prípadoch dokáže privolať potrebnú pomoc</text:p>
      <text:p text:style-name="P647"/>
      <text:p text:style-name="P648"><text:span text:style-name="T649"><text:s text:c="6"/></text:span><text:span text:style-name="T650">f/ osobné, sociálne a občianske kompetencie/spôsobilosti/</text:span></text:p>
      <text:p text:style-name="P651"/>
      <text:p text:style-name="P652"><text:s text:c="3"/>* uvedomuje si vlastné potreby, využíva svoje možnosti</text:p>
      <text:p text:style-name="P653"><text:s text:c="3"/>* dokáže odhadnúť dôsledky svojich rozhodnutí a činov</text:p>
      <text:p text:style-name="P654"><text:s text:c="3"/>* uvedomuje si svoje práva a zároveň rešpektuje práva druhých</text:p>
      <text:p text:style-name="P655"><text:s text:c="3"/>* pozná svoje povinnosti, dokáže rešpektovať a prijímať príkazy kompetentných</text:p>
      <text:p text:style-name="P656"><text:s text:c="6"/>osôb</text:p>
      <text:p text:style-name="P657"><text:s text:c="3"/>* je schopný počúvať, vysloviť svoj názor, rešpektuje názor iných ľudí</text:p>
      <text:p text:style-name="P658"><text:s text:c="3"/>* dokáže spolupracovať v skupine, pracovať pre kolektív</text:p>
      <text:p text:style-name="P659"><text:s text:c="3"/>* je tolerantný a ohľaduplný k iným ľuďom, k ich kultúre a vierovyznaniu</text:p>
      <text:p text:style-name="P660"><text:s text:c="3"/>* uvedomuje si dôležitosť ochrany svojho zdravia a jeho súvislosť s vhodným</text:p>
      <text:p text:style-name="P661"><text:s text:c="5"/>a aktívnym trávením voľného času</text:p>
      <text:p text:style-name="P662"><text:s text:c="3"/>* uvedomuje si význam<text:s/>pozitívnej sociálno-emočnej klímy v triede a svojím kona-</text:p>
      <text:p text:style-name="P663"><text:s text:c="6"/>ním prispieva k dobrým medziľudským vzťahom</text:p>
      <text:p text:style-name="P664"/>
      <text:p text:style-name="P665"><text:span text:style-name="T666"><text:s text:c="5"/></text:span><text:span text:style-name="T667"><text:s text:c="2"/>g/ kompetencie/spôsobilosti/ vnímať a chápať kultúru a vyjadrovať sa</text:span></text:p>
      <text:p text:style-name="P668"><text:s text:c="11"/>nástrojmi kultúry</text:p>
      <text:p text:style-name="P669"/>
      <text:p text:style-name="P670"><text:s text:c="3"/>* dokáže sa vyjadrovať na úrovni základnej kultúrnej gramotnosti prostredníct-</text:p>
      <text:p text:style-name="P671"><text:s text:c="6"/>vom umeleckých a iných vyjadrovacích prostriedkov</text:p>
      <text:p text:style-name="P672"><text:s text:c="3"/>* dokáže pomenovať základné druhy umenia</text:p>
      <text:p text:style-name="P673"><text:s text:c="3"/>* pozná bežné pravidlá spoločenského kontaktu /etiketu/</text:p>
      <text:p text:style-name="P674"><text:s text:c="3"/>* správa sa kultúrne, primerane okolnostiam a situáciám</text:p>
      <text:p text:style-name="P675"><text:s text:c="3"/>* ovláda základné pravidlá, normy a zvyky súvisiace s úpravou zovňajšku člo-</text:p>
      <text:p text:style-name="P676"><text:s text:c="6"/>ka, rešpektuje vkus iných</text:p>
      <text:p text:style-name="P677"><text:s text:c="3"/>* uvedomuje si význam umenia a kultúrnej komunikácie vo svojom živote</text:p>
      <text:p text:style-name="P678"><text:s text:c="3"/>* cení si a rešpektuje kultúrno-historické dedičstvo a ľudové<text:s/>tradície</text:p>
      <text:p text:style-name="P679"><text:s text:c="3"/>* má osvojené základy pre tolerantné a empatické vnímanie prejavov iných kultúr</text:p>
      <text:p text:style-name="P680"/>
      <text:p text:style-name="P681"><text:s text:c="7"/>Kľúčové kompetencie pracovných aktivít. Absolvent má svojím vystupovaním robiť dobré meno škole, vytvárať dobré medziľudské vzťahy, je schopný hodnotiť<text:s/>svoju úlohu v škole, v rodine. Majú slúžiť absolventovi primárneho vzdelania na výkon pracovných a mimopracovných aktivít v spoločnosti. Stará sa o svoje fyzické a psychické zdravie. Má mať zvládnuté prvky vzdelávacieho programu do takej miery, aby kontinuálne a bez ťažkostí sa prispôsobil vzdelávaciemu programu nižšieho sekundárneho vzdelávania ZŠ</text:p>
      <text:p text:style-name="P682"/>
      <text:p text:style-name="P683"/>
      <text:p text:style-name="P684"><text:span text:style-name="T685"><text:s text:c="7"/></text:span><text:span text:style-name="T686">Pedagogické stratégie</text:span></text:p>
      <text:p text:style-name="P687"/>
      <text:p text:style-name="P688"><text:span text:style-name="T689"><text:s text:c="7"/></text:span><text:span text:style-name="T690">Stratégie vyučovania primárneho vzdelávania určujú metódy a formy práce učiteľa a žiaka, ktorými sa riadi každý vyučujúci.</text:span><text:span text:style-name="T691"><text:s/>Ide o výber vyučovacích metód podľa cieľov učiva, rôznych ciest a spôsobov ako dosiahnuť cieľ vyučovacieho predmetu. Pri vzdelávaní využívame skupinové, integrované, individuálne vyučovanie, vyučovacie bloky, športové aktivity, účelové kurzy súvisiace so<text:s/></text:span><text:span text:style-name="T692">vzdelávaním. Našou snahou je využívať všetky možnosti dostupnej didaktickej techniky, mediálnych informácií, samostatné a skupinové projekty a využívanie IKT. Metóda " byť pri tom" /zážitkové učenie/ nám umožňuje prakticky využívať nadobudnuté vedomosti.</text:span></text:p>
      <text:p text:style-name="P693"/>
      <text:p text:style-name="P694"/>
      <text:p text:style-name="P695"><text:span text:style-name="T696"><text:s text:c="5"/></text:span><text:span text:style-name="T697">2. 3. 2 Profil absolventa ISCED 2</text:span></text:p>
      <text:p text:style-name="P698"/>
      <text:p text:style-name="P699"><text:span text:style-name="T700"><text:s text:c="7"/></text:span><text:span text:style-name="T701">Absolvent nižšieho sekundárneho vzdelávania by mal mať osvojené kľúčové spôsobilosti, ktoré zahŕňajú komplex vedomostí a znalostí, spôsobilostí a hodnotových postojov umožňujúcich jednotlivcovi poznávať, účin</text:span><text:span text:style-name="T702">ne konať, hodnotiť, dorozumievať sa a porozumieť si, začleniť sa do spločenských vzťahov a osobnostne sa rozvíjať. Ide o spôsobilosť uplatniť svoje vzdelanie v pracovnom, občianskom, rodinnom a osobnom živote.</text:span></text:p>
      <text:p text:style-name="P703"/>
      <text:p text:style-name="P704"><text:span text:style-name="T705"><text:s text:c="7"/>Absolvent<text:s/></text:span><text:span text:style-name="T706">nižšieho sekundárneho vzdela</text:span><text:span text:style-name="T707">nia<text:s/></text:span><text:span text:style-name="T708">by mal mať osvojené tieto<text:s/></text:span><text:span text:style-name="T709">kľúčové kompetencie /spôsobilosti/</text:span></text:p>
      <text:p text:style-name="P710"/>
      <text:p text:style-name="P711"><text:s text:c="8"/>a/ kompetencia/ spôsobilosť/ k celoživotnému učeniu sa</text:p>
      <text:p text:style-name="P712"/>
      <text:p text:style-name="P713"><text:s text:c="3"/>* uvedomuje si potrebu svojho auotómneho učenia sa ako prostriedku se-</text:p>
      <text:p text:style-name="P714"><text:s text:c="6"/>barealizácie a osobného rozvoja</text:p>
      <text:p text:style-name="P715"><text:s text:c="3"/>* dokáže reflektovať proces vlastného učenia sa a myslenia pri získávaní a</text:p>
      <text:p text:style-name="P716"><text:s text:c="6"/>spracovávaní nových poznatkov i informácií a uplatňuje rôzne stratégie u-</text:p>
      <text:p text:style-name="P717"><text:s text:c="6"/>čenia sa</text:p>
      <text:p text:style-name="P718"><text:s text:c="3"/>* dokáže kriticky zhodnotiť informácie a ich zdroj, tvorivo ich spracovať a</text:p>
      <text:p text:style-name="P719"><text:s text:c="6"/>prakticky využívať</text:p>
      <text:p text:style-name="P720"><text:s text:c="3"/>* kriticky hodnotí svoj pokrok, prijíma spätnú väzbu a uvedomuje si svoje ďal-</text:p>
      <text:p text:style-name="P721"><text:s text:c="6"/>šie rozvojové možnosti</text:p>
      <text:p text:style-name="P722"/>
      <text:p text:style-name="P723"/>
      <text:p text:style-name="P724"><text:span text:style-name="T725"><text:s text:c="3"/></text:span><text:span text:style-name="T726">b/ sociálne komunikačné kompetencie/ spôsobilosti/</text:span><text:span text:style-name="T727"><text:s text:c="2"/></text:span></text:p>
      <text:p text:style-name="P728"/>
      <text:p text:style-name="P729"><text:s text:c="8"/>* dokáže využívať dostupné formy komunikácie pri spracovávaní a vyjadrovaní</text:p>
      <text:p text:style-name="P730"><text:s text:c="11"/>informácií, má adekvátny ústny a písomný prejav v spisovnom jazyku zo-</text:p>
      <text:p text:style-name="P731"><text:s text:c="11"/>dpovedajúci situácii a účelu komunikácie</text:p>
      <text:p text:style-name="P732"><text:s text:c="8"/>* efektívne využíva dostupné informačno- komunikačné technológie</text:p>
      <text:p text:style-name="P733"><text:s text:c="8"/>* vie prezentovať sám seba a výsledky svojej práce na verejnosti, používa odborný</text:p>
      <text:p text:style-name="P734"><text:s text:c="11"/>jazyk obsahu vzdelávacích predmetov <text:s/></text:p>
      <text:p text:style-name="P735"><text:s text:c="8"/>* dokáže primerane komunikovať v materinskom, spisovnom a v dvoch cudzích</text:p>
      <text:p text:style-name="P736"><text:s text:c="11"/>jazykoch</text:p>
      <text:p text:style-name="P737"><text:s text:c="8"/>* v komunikácii rešpektuje práva a povinnosti iných a je si vedomý osobnej zo-</text:p>
      <text:p text:style-name="P738"><text:s text:c="11"/>dpovednosti</text:p>
      <text:p text:style-name="P739"/>
      <text:p text:style-name="P740"><text:span text:style-name="T741"><text:s text:c="8"/></text:span><text:span text:style-name="T742">c/ kompetencia/spôsobilosť/ uplatňovať základ matematického myslenia a</text:span></text:p>
      <text:p text:style-name="P743"><text:s text:c="11"/>základné schopnosti poznávať v<text:s/>oblasti vedy a techniky</text:p>
      <text:p text:style-name="P744"/>
      <text:p text:style-name="P745"><text:span text:style-name="T746"><text:s text:c="8"/>*<text:s/></text:span><text:span text:style-name="T747">používa matematické myslenie na riešenie praktických problémov v každoden-</text:span></text:p>
      <text:p text:style-name="P748"><text:s text:c="11"/>ných situáciách</text:p>
      <text:p text:style-name="P749"><text:s text:c="8"/>* používa matematické modely logického a priestorového myslenia a prezentácie</text:p>
      <text:p text:style-name="P750"><text:s text:c="11"/>/ vzorce, modely,<text:s/>štatistika, diagramy, grafy, tabuľky/</text:p>
      <text:p text:style-name="P751"><text:s text:c="8"/>* používa základy prírodovednej gramotnosti, ktorá mu umožní robiť argumentmi</text:p>
      <text:p text:style-name="P752"><text:s text:c="11"/>podložené úsudky , pričom vie použiť operačné vedomosti na úspešné riešenie</text:p>
      <text:p text:style-name="P753"><text:s text:c="11"/>problémov</text:p>
      <text:p text:style-name="P754"/>
      <text:p text:style-name="P755"><text:span text:style-name="T756"><text:s text:c="7"/></text:span><text:span text:style-name="T757">d/ kompetencie<text:s/></text:span><text:span text:style-name="T758">/spôsobilosti/ v oblasti informačných a komunikačných</text:span></text:p>
      <text:p text:style-name="P759"><text:s text:c="11"/>technológií</text:p>
      <text:p text:style-name="P760"/>
      <text:p text:style-name="P761"><text:span text:style-name="T762"><text:s text:c="8"/>*<text:s/></text:span><text:span text:style-name="T763">má osvojené základné zručnosti v oblasti IKT ako predpoklad ďalšieho rozvoja</text:span></text:p>
      <text:p text:style-name="P764"><text:s text:c="8"/>* používa základné postupy pri práci s textom a jednoduchou prezentáciou</text:p>
      <text:p text:style-name="P765"><text:s text:c="8"/>*<text:s/>dokáže vytvoriť jednoduché tabuľky a grafy a pracovať v jednoduchom</text:p>
      <text:p text:style-name="P766"><text:s text:c="11"/>grafickom prostredí</text:p>
      <text:p text:style-name="P767"><text:s text:c="8"/>* je schopný nahrávať a prehrávať zvuky a videá</text:p>
      <text:p text:style-name="P768"><text:span text:style-name="T769"><text:s text:c="8"/>* dokáže využívať IKT pri vdelávaní</text:span></text:p>
      <text:p text:style-name="P770"/>
      <text:p text:style-name="P771"><text:s text:c="8"/>e/ kompetencie /spôsobilosti/ riešiť problémy</text:p>
      <text:p text:style-name="P772"/>
      <text:p text:style-name="P773"><text:span text:style-name="T774"><text:s text:c="8"/>*<text:s/></text:span><text:span text:style-name="T775">uplatňuje pri riešení problémov vhodné metódy</text:span></text:p>
      <text:p text:style-name="P776"><text:s text:c="8"/>* je otvorený získavaniu a využívaniu inovatívnych postupov, formuluje ar-</text:p>
      <text:p text:style-name="P777"><text:s text:c="11"/>menty a dôkazy na obhájenie svojich výsledkov</text:p>
      <text:p text:style-name="P778"><text:s text:c="8"/>* dokáže spoznávať klady a zápory, pričom si uvedomuje riziko</text:p>
      <text:p text:style-name="P779"><text:s text:c="8"/>* má predpoklady na konštruktívne a kooperatívne riešenie konfliktov</text:p>
      <text:p text:style-name="P780"/>
      <text:p text:style-name="P781"/>
      <text:p text:style-name="P782"><text:span text:style-name="T783"><text:s text:c="9"/></text:span><text:span text:style-name="T784">f/ kompetencie /spôsobilosti /občianske</text:span></text:p>
      <text:p text:style-name="P785"/>
      <text:p text:style-name="P786"><text:span text:style-name="T787"><text:s text:c="8"/>*<text:s/></text:span><text:span text:style-name="T788">uvedomuje si základné humanistické hodnoty, zmysel národného a národ-</text:span></text:p>
      <text:p text:style-name="P789"><text:s text:c="11"/>nostného kultúrneho dedičstva, uplatňuje a ochraňuje princípy demokracie</text:p>
      <text:p text:style-name="P790"><text:s text:c="8"/>* dokáže prepojiť osobné záujmy v spojení so záujmami spoločnosti</text:p>
      <text:p text:style-name="P791"><text:s text:c="8"/>* uvedomuje si svoje práva, práva iných ako aj svoje povinnosti</text:p>
      <text:p text:style-name="P792"><text:s text:c="8"/>* je otvorený kultúrnej a etnickej rôznorodosti</text:p>
      <text:p text:style-name="P793"><text:s text:c="5"/><text:s text:c="3"/>* má predpoklady zapájať sa do verejného života, aktívne podporuje udržateľ-</text:p>
      <text:p text:style-name="P794"><text:s text:c="11"/>nosť kvality životného prostredia</text:p>
      <text:p text:style-name="P795"/>
      <text:p text:style-name="P796"><text:span text:style-name="T797"><text:s text:c="7"/></text:span><text:span text:style-name="T798">g/ kompetencie /spôsobilosti/ sociálne a personálne</text:span></text:p>
      <text:p text:style-name="P799"/>
      <text:p text:style-name="P800"><text:span text:style-name="T801"><text:s text:c="8"/></text:span><text:span text:style-name="T802">* dokáže reflektovať vlastnú identitu a budovať si vlastnú<text:s/></text:span><text:span text:style-name="T803">samostatnosť/ nezá-</text:span></text:p>
      <text:p text:style-name="P804"><text:s text:c="11"/>vislosť ako člen celku/</text:p>
      <text:p text:style-name="P805"><text:s text:c="8"/>* vie si stanoviť svoje ciele a priority v súlade so svojimi reálnymi schopnosťa-</text:p>
      <text:p text:style-name="P806"><text:s text:c="11"/>mi, záujmami a potrebami</text:p>
      <text:p text:style-name="P807"><text:s text:c="8"/>* osvojil si základné postupy efektívnej spolupráce v skupine, uvedomuje si</text:p>
      <text:p text:style-name="P808"><text:s text:c="11"/>svoju zodpovednosť v tíme</text:p>
      <text:p text:style-name="P809"><text:s text:c="8"/>* dokáže odhadnúť dôsledky vlastného správania a konania a uplatňovať so-</text:p>
      <text:p text:style-name="P810"><text:s text:c="11"/>ciálne prospešné zmeny v medziľudských vzťahoch</text:p>
      <text:p text:style-name="P811"/>
      <text:p text:style-name="P812"><text:span text:style-name="T813"><text:s text:c="7"/></text:span><text:span text:style-name="T814">h/ kompetencie/ spôsobilosti/ pracovné</text:span></text:p>
      <text:p text:style-name="P815"/>
      <text:p text:style-name="P816"><text:span text:style-name="T817"><text:s text:c="8"/>*<text:s/></text:span><text:span text:style-name="T818">dokáže si<text:s/></text:span><text:span text:style-name="T819">stanoviť ciele s ohľadom na svoje profesijné záujmy, kriticky hod-</text:span></text:p>
      <text:p text:style-name="P820"><text:s text:c="11"/>notí svoje výsledky a aktívne pristupuje k uskutočneniu svojich cieľov</text:p>
      <text:p text:style-name="P821"><text:s text:c="8"/>* je flexibilný a schopný prijať a zvládať inovatívne zmeny</text:p>
      <text:p text:style-name="P822"><text:s text:c="8"/>* chápe princípy podnikania</text:p>
      <text:p text:style-name="P823"><text:s text:c="3"/><text:s text:c="5"/>* dokáže získať a využiť informácie o vzdelávacích a pracovných príležitostiach</text:p>
      <text:p text:style-name="P824"/>
      <text:p text:style-name="P825"><text:span text:style-name="T826"><text:s text:c="8"/></text:span><text:span text:style-name="T827">ch/ kompetencie/ spôsobilost/ smerujúce k iniciatívnosti a podnikavosti</text:span></text:p>
      <text:p text:style-name="P828"/>
      <text:p text:style-name="P829"><text:span text:style-name="T830"><text:s text:c="5"/></text:span><text:span text:style-name="T831"><text:s text:c="3"/>* dokáže inovovať zaužívané postupy pri riešení úloh, plánovať a riadiť nové</text:span></text:p>
      <text:p text:style-name="P832"><text:s text:c="4"/><text:s text:c="7"/>projekty so zámerom dosiahnuť ciele, a to nielen v práci, ale aj v každodennom</text:p>
      <text:p text:style-name="P833"><text:s text:c="11"/>živote</text:p>
      <text:p text:style-name="P834"/>
      <text:p text:style-name="P835"><text:span text:style-name="T836"><text:s text:c="8"/></text:span><text:span text:style-name="T837">i/ kompetencie/ spôsobilosti/ vnímať a chápať kultúru a vyjadrovať sa</text:span></text:p>
      <text:p text:style-name="P838"><text:s text:c="11"/>nástrojmi kultúry</text:p>
      <text:p text:style-name="P839"/>
      <text:p text:style-name="P840"><text:span text:style-name="T841"><text:s text:c="8"/></text:span><text:span text:style-name="T842">* dokáže sa orientovať v umeleckýc</text:span><text:span text:style-name="T843">h druhoch a štýloch</text:span></text:p>
      <text:p text:style-name="P844"><text:s text:c="8"/>* uvedomuje si význam umenia a kultúrnej komunikácie vo svojom živote a</text:p>
      <text:p text:style-name="P845"><text:s text:c="11"/>v živote celej spoločnosti</text:p>
      <text:p text:style-name="P846"><text:s text:c="8"/>* cení si a rešpektuje umenie a kultúrne historické a miestne tradície</text:p>
      <text:p text:style-name="P847"><text:s text:c="8"/>* pozná pravidlá spoločenkého<text:s/>kontaktu /etiketu/</text:p>
      <text:p text:style-name="P848"><text:s text:c="8"/>* správa sa kultivovane, primerane okolnostiam a situáciám, s výnimkou</text:p>
      <text:p text:style-name="P849"><text:s text:c="11"/>s poruchami správania</text:p>
      <text:p text:style-name="P850"><text:s text:c="8"/>* je tolerantný a empatický k prejavom iných kultúr</text:p>
      <text:p text:style-name="P851"/>
      <text:p text:style-name="P852"><text:s text:c="7"/>Jednotlivé kľučové kompetencie sa navzájom prelínajú, prepájajú a majú nadpred-</text:p>
      <text:p text:style-name="P853"><text:s text:c="5"/>metový programový charakter. Získávajú sa ako produkt celkového <text:s/></text:p>
      <text:p text:style-name="P854"><text:s text:c="5"/>procesu vzdelávania a sebavzdelávania, t. j. kompletného vzdelávacieho programu</text:p>
      <text:p text:style-name="P855"><text:s text:c="5"/>a iných rozvíjajúcich aktivít prebiehajúcich v rámci školy. Kľúčové kompetencie</text:p>
      <text:p text:style-name="P856"><text:s text:c="5"/>majú slúžiť absolventovi na výkon pracovných i mimopracovných aktivít.</text:p>
      <text:p text:style-name="P857"><text:s text:c="5"/>Absolvent by mal svojím vystupovaním robiť dobré meno škole, vytvárať dobré</text:p>
      <text:p text:style-name="P858"><text:s text:c="5"/>medziľudské vzťahy, byť schopný hodnotiť svoju úlohu v škole, v rodine, v spo-</text:p>
      <text:p text:style-name="P859"><text:s text:c="5"/>ločnosti, starať sa o svoje fyzické a psychické zdravie.</text:p>
      <text:p text:style-name="P860"/>
      <text:p text:style-name="P861"><text:span text:style-name="T862"><text:s text:c="4"/></text:span><text:span text:style-name="T863"><text:s/>2. 4 . Pedagogické stratégie</text:span></text:p>
      <text:p text:style-name="P864"/>
      <text:p text:style-name="P865"><text:span text:style-name="T866"><text:s text:c="7"/></text:span><text:span text:style-name="T867">Stratégia vyučovania určuje metódy a formy práce, ktorých premyslený výber, lo-</text:span></text:p>
      <text:p text:style-name="P868"><text:s text:c="5"/>gické usporiadanie a kombinovanie je prostriedkom motivácie a usmernenia žiakov</text:p>
      <text:p text:style-name="P869"><text:s text:c="5"/>na vyučovaní a učení.</text:p>
      <text:p text:style-name="P870"/>
      <text:p text:style-name="P871"><text:s text:c="8"/>* umožniť žiakom kladenie otázok, ktoré mu objasnia procesuálnu stránku</text:p>
      <text:p text:style-name="P872"><text:s text:c="11"/>učenia sa</text:p>
      <text:p text:style-name="P873"><text:s text:c="8"/>* obsah a proces by mal byť usporiadaný v rovnováhe</text:p>
      <text:p text:style-name="P874"><text:s text:c="8"/>* žiak by mal disponovať integrovanými poznatkami<text:s/>z jednotlivých oblastí</text:p>
      <text:p text:style-name="P875"><text:s text:c="11"/>vzdelávania</text:p>
      <text:p text:style-name="P876"><text:s text:c="8"/>* metódy a formy používané vo vyučovaní neurčujeme záväzne- vyučujúci si zvolí <text:s text:c="3"/></text:p>
      <text:p text:style-name="P877"><text:s text:c="11"/>také metódy <text:s/>a formy, ktoré vedú k dosiahnutiu očakávanej kompetencie</text:p>
      <text:p text:style-name="P878"><text:s text:c="8"/>* každý vyučujúci bude uprednostňovať taký spôsob práce, ktorý žiakov aktivi-</text:p>
      <text:p text:style-name="P879"><text:s text:c="11"/>vizuje a rozvíja ich vzájomnú komunikáciu a schopnosť samostatne tvorivo</text:p>
      <text:p text:style-name="P880"><text:s text:c="11"/>pracovať</text:p>
      <text:p text:style-name="P881"><text:s text:c="8"/>* posilnenie procesuálnej dimenzie, teda naučiť žiakov učiť sa</text:p>
      <text:p text:style-name="P882"><text:s text:c="8"/>* žiakovi poskytnúť<text:s/>možnosť stretávať sa s čo najväčším množstvom interaktív-</text:p>
      <text:p text:style-name="P883"><text:s text:c="11"/>metód</text:p>
      <text:p text:style-name="P884"/>
      <text:p text:style-name="P885"><text:span text:style-name="T886"><text:s text:c="5"/></text:span><text:span text:style-name="T887">A. Metódy používané vo vyučovaní</text:span></text:p>
      <text:p text:style-name="P888"/>
      <text:p text:style-name="P889"><text:span text:style-name="T890"><text:s text:c="5"/></text:span><text:span text:style-name="T891">dialóg a diskusia-<text:s/></text:span><text:span text:style-name="T892">prebiehajú v skupine. Učiteľ sa tejto aktivite môže zúčastňovať</text:span></text:p>
      <text:p text:style-name="P893"><text:s text:c="5"/>ako diskutujúci. Niektoré problémy si môže skupina vyriešiť bez učiteľa, ktorý je <text:s text:c="3"/></text:p>
      <text:p text:style-name="P894"><text:s text:c="5"/>pozorovateľom. <text:s/>Diskusie môžu viesť k zvýšenie individuálneho porozumenia alebo</text:p>
      <text:p text:style-name="P895"><text:s text:c="5"/>je ich hlavnou témou riešenia konkrétnych problémov.</text:p>
      <text:p text:style-name="P896"/>
      <text:p text:style-name="P897"><text:span text:style-name="T898"><text:s text:c="5"/></text:span><text:span text:style-name="T899">situačné metódy</text:span><text:span text:style-name="T900">- ich podtstata spočíva v riešení problémovej úlohy na</text:span><text:span text:style-name="T901"><text:s/>základe <text:s text:c="2"/></text:span></text:p>
      <text:p text:style-name="P902"><text:s text:c="5"/>konfrontácie vedomostí, zručností, názorov a postojov žiakov. Očakáva sa, že z po-</text:p>
      <text:p text:style-name="P903"><text:s text:c="5"/>núknutých riešení vyberú to najdokonalejšie riešenie na základe schopností správne</text:p>
      <text:p text:style-name="P904"><text:s text:c="5"/>sa rozhodnúť. Problémové situácie si vyžadujú aj medzipredmetový prístup, čo je</text:p>
      <text:p text:style-name="P905"><text:s text:c="5"/>ďalší prínos tejto metódy.</text:p>
      <text:p text:style-name="P906"/>
      <text:p text:style-name="P907"><text:span text:style-name="T908"><text:s text:c="5"/>i</text:span><text:span text:style-name="T909">nscenačné metódy-<text:s/></text:span><text:span text:style-name="T910">spočívajú v simulácii stanovených situácií, keď sa riešenie</text:span></text:p>
      <text:p text:style-name="P911"><text:s text:c="5"/>realizuje prostredníctvom hrania rol. Hranie rol pomáha žiakom vyjadriť vlastné</text:p>
      <text:p text:style-name="P912"><text:s text:c="5"/>osobné postoje a myšlienky. Rolové hry odrážajú uhly pohľadov na určitú situá-</text:p>
      <text:p text:style-name="P913"><text:s text:c="5"/>ciu alebo problém.</text:p>
      <text:p text:style-name="P914"/>
      <text:p text:style-name="P915"><text:span text:style-name="T916"><text:s text:c="5"/></text:span><text:span text:style-name="T917">Brainstormingové metódy</text:span><text:span text:style-name="T918">/ burza dobrých nápadov/ - v tejto metóde sa dôraz kladie</text:span></text:p>
      <text:p text:style-name="P919"><text:s text:c="5"/>na čo najrýchlejšie zhromaždenie a zapísanie nápadov, námetov, informácií. Cieľom</text:p>
      <text:p text:style-name="P920"><text:s text:c="5"/>je<text:s/>vyprodukovať čo najviac myšlienok v minimálnom čase.</text:p>
      <text:p text:style-name="P921"/>
      <text:p text:style-name="P922"><text:span text:style-name="T923"><text:s text:c="5"/></text:span><text:span text:style-name="T924">Sokratova metóda –</text:span><text:span text:style-name="T925"><text:s/>rozhovor učiteľa a žiakov, pri ktorom učiteľ kladie otázky, na</text:span></text:p>
      <text:p text:style-name="P926"><text:s text:c="5"/>ktoré žiaci hľadajú spoločne odpoveď. Sokratovský rozhovor sa začína nastolením</text:p>
      <text:p text:style-name="P927"><text:s text:c="5"/>problému, ktoré učiteľ<text:s/>spočiatku akceptuje, ale ku ktorým kladie sériu otázok za-</text:p>
      <text:p text:style-name="P928"><text:s text:c="5"/>meraných na správnosť tvrdení žiakov. Ide o jednoduché otázky typu: Prečo? Kedy?</text:p>
      <text:p text:style-name="P929"><text:s text:c="5"/>Čo sa stane?</text:p>
      <text:p text:style-name="P930"/>
      <text:p text:style-name="P931"><text:span text:style-name="T932"><text:s text:c="5"/>p</text:span><text:span text:style-name="T933">ísomné práce-<text:s/></text:span><text:span text:style-name="T934">eseje. Písanie žiakov núti k aktivite, mysleniu, samostatnosti a <text:s/></text:span></text:p>
      <text:p text:style-name="P935"><text:s text:c="4"/><text:s/>nezávislosti. <text:s/>Písaním sa žiacke myslenie stáva viditeľným a dostupným pre učiteľa.</text:p>
      <text:p text:style-name="P936"><text:s text:c="5"/>Písomná formulácia optimálne umožňuje ukázať kvalitu myslenia, odhaliť obsahové</text:p>
      <text:p text:style-name="P937"><text:s text:c="5"/>a formálne nedostatky myšlienkového postupu. Učiteľ dáva žiakom najavo, že má</text:p>
      <text:p text:style-name="P938"><text:s text:c="2"/><text:s text:c="3"/>veľký záujem o to, čo píšu a umožní im odprezentovať svoju prácu pred spolužiakmi,</text:p>
      <text:p text:style-name="P939"><text:s text:c="5"/>rodičmi. Žiaci prídu na chuť písaniu a písanie ich začne baviť.</text:p>
      <text:p text:style-name="P940"/>
      <text:p text:style-name="P941"><text:span text:style-name="T942"><text:s text:c="5"/></text:span><text:span text:style-name="T943">EUR /</text:span><text:span text:style-name="T944">evokácia, uvedomenie si významu, reflexia/- rozhovor pred čítaním aké-</text:span></text:p>
      <text:p text:style-name="P945"><text:s text:c="5"/>koľvek úryvku<text:s/>z textu. Učiteľ žiakom objasní tému učiva a zisťuje, čo už žiaci o</text:p>
      <text:p text:style-name="P946"><text:s text:c="5"/>danej téme vedia. Žiaci si majú spomenúť- evokovať. Pri frontálnom vyučovaní</text:p>
      <text:p text:style-name="P947"><text:s text:c="5"/>výroky žiakov zapisuje na tabuľu. Učiteľ evokuje otázkami v pamäti žiakov tie</text:p>
      <text:p text:style-name="P948"><text:s text:c="5"/>informácie, ktoré<text:s/>ešte žiaci neuviedli. Nehovorí veľa, nechá rozprávať žiakov.</text:p>
      <text:p text:style-name="P949"><text:s text:c="5"/>Proces učenia je procesom spájania už poznaného s novými poznatkami.</text:p>
      <text:p text:style-name="P950"/>
      <text:p text:style-name="P951"><text:span text:style-name="T952"><text:s text:c="5"/></text:span><text:span text:style-name="T953">kognitívne metódy</text:span><text:span text:style-name="T954">- <text:s/>využívanie rozumového spracovania informácií, ktoré sú</text:span></text:p>
      <text:p text:style-name="P955"><text:s text:c="5"/>sprostredkované výkladom inej osoby , prostredníctvom textov, inými médiami.</text:p>
      <text:p text:style-name="P956"><text:s text:c="5"/>Budujú na predchádzajúcich skúsenostiach a vedomostiach, nabádajú riešenie</text:p>
      <text:p text:style-name="P957"><text:s text:c="5"/>problémov, hľadanie súvislostí, analyzovanie.</text:p>
      <text:p text:style-name="P958"/>
      <text:p text:style-name="P959"><text:span text:style-name="T960"><text:s text:c="5"/></text:span><text:span text:style-name="T961">zážitkové metódy</text:span><text:span text:style-name="T962">- vytváranie zážitku, emocionálne pržívanie skutočnej sit</text:span><text:span text:style-name="T963">uácie na</text:span></text:p>
      <text:p text:style-name="P964"><text:s text:c="5"/>vlastnej koži. Takýto spôsob učenia vedie často k silným zážitkom a spontánemu</text:p>
      <text:p text:style-name="P965"><text:s text:c="5"/>učeniu sa.</text:p>
      <text:p text:style-name="P966"/>
      <text:p text:style-name="P967"><text:span text:style-name="T968"><text:s text:c="5"/></text:span><text:span text:style-name="T969">skúsenostné metódy</text:span><text:span text:style-name="T970">- spájanie emocionálnej investície a vedomé kognitívne</text:span></text:p>
      <text:p text:style-name="P971"><text:s text:c="5"/>spracovanie diania. Tieto metódy sa veľmi približujú k<text:s/>realite- zámerné učenie sa.</text:p>
      <text:p text:style-name="P972"/>
      <text:p text:style-name="P973"><text:span text:style-name="T974"><text:s text:c="5"/></text:span><text:span text:style-name="T975">poznávacia metóda –</text:span><text:span text:style-name="T976"><text:s/>je systém uvedomelých a cieľavedomých pôsobení učiteľa,</text:span></text:p>
      <text:p text:style-name="P977"><text:s text:c="5"/>ktorými riadi poznávaciu a praktickú činnosť žiakov zameranú na dosiahnutie cieľov</text:p>
      <text:p text:style-name="P978"><text:s text:c="5"/>výučby.</text:p>
      <text:p text:style-name="P979"/>
      <text:p text:style-name="P980"><text:span text:style-name="T981"><text:s text:c="5"/></text:span><text:span text:style-name="T982">metóda individualizácie</text:span><text:span text:style-name="T983">- umožniť žiakom</text:span><text:span text:style-name="T984">, aby riešili úlohu alebo problém vlastným</text:span></text:p>
      <text:p text:style-name="P985"><text:s text:c="5"/>spôsobom, na základe svojich skúseností a znalostí, žiak postupuje rýchlou</text:p>
      <text:p text:style-name="P986"><text:s text:c="5"/>závislosťou od jeho schopností a jeho práce.</text:p>
      <text:p text:style-name="P987"/>
      <text:p text:style-name="P988"><text:span text:style-name="T989"><text:s text:c="4"/></text:span><text:span text:style-name="T990"><text:s/>tvorivá práca s učebnicou-<text:s/></text:span><text:span text:style-name="T991">pracovným zošitom, didaktickými pomôckami a hrani</text:span><text:span text:style-name="T992">e,</text:span></text:p>
      <text:p text:style-name="P993"><text:s text:c="5"/>zdôrazňuje medzipredmetové vzťahy, snažíme sa spájať učivo niekoľkých predmetov,</text:p>
      <text:p text:style-name="P994"><text:s text:c="5"/>zapájame do vyučovania viac zmyslov žiakov, čím podnecujeme ich aktivitu,</text:p>
      <text:p text:style-name="P995"><text:s text:c="5"/>posilňujeme sebadôveru.</text:p>
      <text:p text:style-name="P996"/>
      <text:p text:style-name="P997"><text:span text:style-name="T998"><text:s text:c="3"/></text:span><text:span text:style-name="T999"><text:s text:c="2"/>výkladovo- problémová –</text:span><text:span text:style-name="T1000"><text:s/>osvojenie poznatkov žiakmi zdôvodňovanými informácia-</text:span></text:p>
      <text:p text:style-name="P1001"><text:s text:c="5"/>mi učiteľa.</text:p>
      <text:p text:style-name="P1002"/>
      <text:p text:style-name="P1003"><text:span text:style-name="T1004"><text:s text:c="3"/></text:span><text:span text:style-name="T1005"><text:s text:c="2"/>heuristická metóda-<text:s/></text:span><text:span text:style-name="T1006">osvojovanie skúseností z tvorivej činnosti žiakmi etapovým</text:span></text:p>
      <text:p text:style-name="P1007"><text:s text:c="5"/>riešením problému. Pri jej realizácii si žiaci rozvíjajú svoje kompetencie. Využívajú</text:p>
      <text:p text:style-name="P1008"><text:s text:c="5"/>pri nej postupnosť krokov: definuj problém, informuj sa o probléme, tvor riešenie</text:p>
      <text:p text:style-name="P1009"><text:s text:c="5"/>problému, ohodnoť riešenia a realizuj riešenie.</text:p>
      <text:p text:style-name="P1010"/>
      <text:p text:style-name="P1011"><text:span text:style-name="T1012"><text:s text:c="5"/>projektová výučba</text:span><text:span text:style-name="T1013">- rozvíja iniciatívu, aktivitu, samostatnosť, tvorivosť žiakov, ich</text:span></text:p>
      <text:p text:style-name="P1014"><text:s text:c="5"/>hodnotiace myslenie, schopnosť spolupráce, komunikácie, vyhľadávanie informácií,</text:p>
      <text:p text:style-name="P1015"><text:s text:c="5"/>schopnosť učiť sa riešiť problémy t. j. všetky kľúčové kompetencie. Pri žiackych</text:p>
      <text:p text:style-name="P1016"><text:s text:c="5"/>projektoch sa žiaci učia formulovať svoje myšlienky, vyjadrovať sa kultivovane</text:p>
      <text:p text:style-name="P1017"><text:s text:c="5"/>v písanom a ústnom prejave. Vedia vyhľadávať a triediť informácie, využívajú ich v</text:p>
      <text:p text:style-name="P1018"><text:s text:c="5"/>procese učenia, v tvorivej činnosti <text:s/>a praktickom živote. V personálnych a sociálnych</text:p>
      <text:p text:style-name="P1019"><text:s text:c="5"/>vzťahoch sa pestuje ohľaduplnosť, vzájomná pomoc a úcta jeden k druhému. Pri prá-</text:p>
      <text:p text:style-name="P1020"><text:s text:c="5"/>ci na<text:s/>projekte sa často rozvíja podnikateľské myslenie a praktické využitie získaných</text:p>
      <text:p text:style-name="P1021"><text:s text:c="5"/>vedomostí.</text:p>
      <text:p text:style-name="P1022"/>
      <text:p text:style-name="P1023"><text:span text:style-name="T1024"><text:s text:c="5"/></text:span><text:span text:style-name="T1025">B. Metodické formy výučby</text:span></text:p>
      <text:p text:style-name="P1026"/>
      <text:p text:style-name="P1027"><text:span text:style-name="T1028"><text:s text:c="5"/></text:span><text:span text:style-name="T1029">výkladové formy</text:span><text:span text:style-name="T1030">- rozprávanie, prednáška, objasňovanie, opis</text:span></text:p>
      <text:p text:style-name="P1031"><text:span text:style-name="T1032"><text:s text:c="5"/></text:span><text:span text:style-name="T1033">dialogické-<text:s/></text:span><text:span text:style-name="T1034">rozhovor, beseda, diskusia</text:span></text:p>
      <text:p text:style-name="P1035"><text:span text:style-name="T1036"><text:s text:c="5"/></text:span><text:span text:style-name="T1037">demonštračné</text:span><text:span text:style-name="T1038"><text:s/>formy-<text:s/></text:span><text:span text:style-name="T1039">demonšrtácia experimentu, postup činnosti, ukážky riešenia</text:span></text:p>
      <text:p text:style-name="P1040"><text:s text:c="5"/>úloh, zostavenie plánu</text:p>
      <text:p text:style-name="P1041"><text:span text:style-name="T1042"><text:s text:c="5"/></text:span><text:span text:style-name="T1043">formy samostatnej práce-</text:span><text:span text:style-name="T1044"><text:s/>samostatné štúdium, pokus, písomné a grafické práce</text:span></text:p>
      <text:p text:style-name="P1045"/>
      <text:p text:style-name="P1046"/>
      <text:p text:style-name="P1047"/>
      <text:p text:style-name="P1048"/>
      <text:p text:style-name="P1049"><text:span text:style-name="T1050"><text:s text:c="2"/></text:span><text:span text:style-name="T1051"><text:s text:c="3"/>C. Sociálne formy výučby</text:span></text:p>
      <text:p text:style-name="P1052"/>
      <text:p text:style-name="P1053"><text:span text:style-name="T1054"><text:s text:c="6"/></text:span><text:span text:style-name="T1055">frontálna práca</text:span></text:p>
      <text:p text:style-name="P1056"><text:s text:c="6"/>individuálna práca</text:p>
      <text:p text:style-name="P1057"><text:s text:c="6"/>skupinová práca</text:p>
      <text:p text:style-name="P1058"/>
      <text:p text:style-name="P1059"><text:span text:style-name="T1060"><text:s text:c="5"/></text:span><text:span text:style-name="T1061">D. Organizačné formy výučby</text:span></text:p>
      <text:p text:style-name="P1062"/>
      <text:p text:style-name="P1063"><text:span text:style-name="T1064"><text:s text:c="5"/></text:span><text:span text:style-name="T1065">vyučovacia hodina, laboratórna práca, exkurzia, výlet, návšteva výstav, kultúrnych</text:span></text:p>
      <text:p text:style-name="P1066"><text:s text:c="5"/>podujatí, súťaž, brigáda a pod.</text:p>
      <text:p text:style-name="P1067"/>
      <text:p text:style-name="P1068"/>
      <text:p text:style-name="P1069"><text:span text:style-name="T1070"><text:s text:c="5"/></text:span><text:span text:style-name="T1071">2. 5. Zabezpečenie výučby <text:s/>pre žiakov so špeciálnymi výchovno-</text:span><text:span text:style-name="T1072"><text:s/>vzdelávacími <text:s text:c="2"/></text:span></text:p>
      <text:p text:style-name="P1073"><text:s text:c="13"/>potrebami</text:p>
      <text:p text:style-name="P1074"/>
      <text:p text:style-name="P1075"><text:span text:style-name="T1076"><text:s text:c="8"/></text:span><text:span text:style-name="T1077">Žiak so špeciálnymi výchovno- vzdelávacími potrebami je žiak, u ktorého je</text:span></text:p>
      <text:p text:style-name="P1078"><text:s text:c="5"/>potrebné zabezpečiť ďalšie zdroje na podporu efektívneho vzdelávania.</text:p>
      <text:p text:style-name="P1079"><text:s text:c="5"/>Špeciálne výchovno- vzdelávacie potreby sú u žiaka<text:s/>diagnostikované školským</text:p>
      <text:p text:style-name="P1080"><text:s text:c="5"/>zariadením výchovného poradenstva a prevencie.</text:p>
      <text:p text:style-name="P1081"><text:s text:c="5"/>Žiaci sú zaradení do bežnej triedy s ostatnými žiakmi.</text:p>
      <text:p text:style-name="P1082"/>
      <text:p text:style-name="P1083"/>
      <text:p text:style-name="P1084"><text:span text:style-name="T1085"><text:s text:c="5"/></text:span><text:span text:style-name="T1086">2. 5. 1. Žiaci so zdravotným znevýhodnením , zo sociálne znevýhodneného</text:span></text:p>
      <text:p text:style-name="P1087"><text:s text:c="17"/>prostredia</text:p>
      <text:p text:style-name="P1088"/>
      <text:p text:style-name="P1089"><text:span text:style-name="T1090"><text:s text:c="5"/></text:span><text:span text:style-name="T1091">- s</text:span><text:span text:style-name="T1092">polupráca so školským zariadení výchovného poradenstva CPPP NZ, úzka spo-</text:span></text:p>
      <text:p text:style-name="P1093"><text:s text:c="7"/>spolupráca so Špecialnou základnou školou v NZ</text:p>
      <text:p text:style-name="P1094"/>
      <text:p text:style-name="P1095"><text:s text:c="5"/>- spracovanie individuálnych výchovno- vzdelávacích programov</text:p>
      <text:p text:style-name="P1096"/>
      <text:p text:style-name="P1097"><text:s text:c="5"/>- špecifiká hodnotenia vzdelávacích výsledkov zabezpečujeme podľa Metodického</text:p>
      <text:p text:style-name="P1098"><text:s text:c="7"/>pokynu č. 22/2111- Zásady hodnotenia žiaka so zdravotným znevýhodnením</text:p>
      <text:p text:style-name="P1099"><text:s text:c="7"/>začleneného v ZŠ</text:p>
      <text:p text:style-name="P1100"/>
      <text:p text:style-name="P1101"><text:s text:c="5"/>- zabezpečuje/ v spolupráci so zriaďovateľom/ <text:s/>stravovanie žiakov v zmysle platných</text:p>
      <text:p text:style-name="P1102"><text:s text:c="7"/>právnych predpisov</text:p>
      <text:p text:style-name="P1103"/>
      <text:p text:style-name="P1104"><text:s text:c="5"/>- zabezpečujeme pomôcky pre žiakov zo znevýhodneného prostredia v zmysle</text:p>
      <text:p text:style-name="P1105"><text:s text:c="8"/>platných právnych predpisov</text:p>
      <text:p text:style-name="P1106"/>
      <text:p text:style-name="P1107"><text:s text:c="5"/>- vedieme dokumentáciu a individuálny vzdelávací program/ je súčaťou povinnej</text:p>
      <text:p text:style-name="P1108"><text:s text:c="7"/>dokumentácie žiaka so špeciálnymi potrebami/</text:p>
      <text:p text:style-name="P1109"/>
      <text:p text:style-name="P1110"/>
      <text:p text:style-name="P1111"><text:span text:style-name="T1112"><text:s text:c="5"/></text:span><text:span text:style-name="T1113">2. 6.<text:s/></text:span><text:span text:style-name="T1114">Prierezové témy</text:span></text:p>
      <text:p text:style-name="P1115"/>
      <text:p text:style-name="P1116"><text:span text:style-name="T1117"><text:s text:c="3"/></text:span><text:span text:style-name="T1118"><text:s text:c="2"/>2. 6. 1. Začlenenie prierezových tém</text:span></text:p>
      <text:p text:style-name="P1119"/>
      <text:p text:style-name="P1120"><text:span text:style-name="T1121"><text:s text:c="5"/>*<text:s/></text:span><text:span text:style-name="T1122">prierezové témy sú začlenené do predmetov podľa svojho obsahu a uvedené sú</text:span></text:p>
      <text:p text:style-name="P1123"><text:s text:c="8"/>v tematických výchovno- vzdelávacích plánoch jednotlivých predmetov a <text:s text:c="2"/></text:p>
      <text:p text:style-name="P1124"><text:span text:style-name="T1125"><text:s text:c="8"/>umožńujú</text:span><text:span text:style-name="T1126"><text:s/></text:span><text:span text:style-name="T1127">ich prepojenie. Sú realizované vzdelávacími stratégiami, ktoré sú</text:span></text:p>
      <text:p text:style-name="P1128"><text:s text:c="8"/>použité pre naplnenie očakávaných výstupov jednotlivých vzdelávacích odborov,</text:p>
      <text:p text:style-name="P1129"><text:s text:c="8"/>ku ktorým sú priradené</text:p>
      <text:p text:style-name="P1130"/>
      <text:p text:style-name="P1131"><text:s text:c="5"/>* na úrovni primárneho vzdelávania zavádza vzdelávací program prierezové témy,</text:p>
      <text:p text:style-name="P1132"><text:s text:c="8"/>ktoré zvyšujú ucelenosť žiakovho vzdelávania a rozvíjajú jeho kľúčové kom-</text:p>
      <text:p text:style-name="P1133"><text:s text:c="8"/>petencie.</text:p>
      <text:p text:style-name="P1134"><text:s text:c="8"/>Prierezové témy na úrovni nižšieho stredného vzdelávania priaznivo ovplyvňujú <text:s text:c="2"/></text:p>
      <text:p text:style-name="P1135"><text:s text:c="8"/>proces <text:s/>utvárania a rozvíjania funkčných kompetencií žiakov.</text:p>
      <text:p text:style-name="P1136"/>
      <text:p text:style-name="P1137"><text:s text:c="5"/>* Na úrovni primárneho a nižšieho stredné vzdelávania zavádza vzdelávací prog-</text:p>
      <text:p text:style-name="P1138"><text:s text:c="8"/>ram prierezové témy:</text:p>
      <text:p text:style-name="P1139"/>
      <text:p text:style-name="P1140"><text:s text:c="5"/>* osobnostný a sociálny rozvoj</text:p>
      <text:p text:style-name="P1141"><text:s text:c="5"/>* výchova k manželsvu a rodičovstvu</text:p>
      <text:p text:style-name="P1142"><text:s text:c="5"/>* enviromentálna výchova</text:p>
      <text:p text:style-name="P1143"><text:s text:c="5"/>* mediálna výchova</text:p>
      <text:p text:style-name="P1144"><text:s text:c="5"/>* multikultúrna výchova</text:p>
      <text:p text:style-name="P1145"><text:s text:c="5"/>* regionálna výchova a ľudová kultúra</text:p>
      <text:p text:style-name="P1146"><text:s text:c="5"/>* dopravná výchova a výchova k bezpečnosti cestnej premávky</text:p>
      <text:p text:style-name="P1147"><text:s text:c="5"/>* ochrana života a zdravia</text:p>
      <text:p text:style-name="P1148"/>
      <text:p text:style-name="P1149"><text:span text:style-name="T1150"><text:s text:c="5"/>Osobnostný a sociálny rozvoj-<text:s/></text:span><text:span text:style-name="T1151">rozvíja ľudský potenciál žiakov, ktorej<text:s/></text:span><text:span text:style-name="T1152">cieľom je</text:span></text:p>
      <text:p text:style-name="P1153"><text:s text:c="5"/>sebapoznanie, sebaúcta, sebavzdelávanie, pestovanie dobrých medziľudských</text:p>
      <text:p text:style-name="P1154"><text:s text:c="5"/>vzťahov, podporuje prevenciu sociálno- patologických javov.</text:p>
      <text:p text:style-name="P1155"/>
      <text:p text:style-name="P1156"><text:span text:style-name="T1157"><text:s text:c="5"/></text:span><text:span text:style-name="T1158">Výchova k manželstvu a rodičovstvu-<text:s/></text:span><text:span text:style-name="T1159">vedomosti v oblasti rodičovstva v súlade s <text:s text:c="2"/></text:span></text:p>
      <text:p text:style-name="P1160"><text:s text:c="5"/>vedeckými poznatkami</text:p>
      <text:p text:style-name="P1161"/>
      <text:p text:style-name="P1162"><text:span text:style-name="T1163"><text:s text:c="5"/></text:span><text:span text:style-name="T1164">Enviromentálna výchova-<text:s/></text:span><text:span text:style-name="T1165">rozvíja spoluprácu pri ochrane a tvorbe životného pros-</text:span></text:p>
      <text:p text:style-name="P1166"><text:s text:c="5"/>tredia, posilňuje zodpovednosť k živým organizmom, k zdravému životnému štýlu, k</text:p>
      <text:p text:style-name="P1167"><text:s text:c="5"/>prírodnému a kultúrnemu dedičstvu .</text:p>
      <text:p text:style-name="P1168"/>
      <text:p text:style-name="P1169"><text:span text:style-name="T1170"><text:s text:c="5"/></text:span><text:span text:style-name="T1171">Mediálna výchova-<text:s/></text:span><text:span text:style-name="T1172">rozv</text:span><text:span text:style-name="T1173">íja schopnosť zaobchádzať s rôznymi druhmi médií, selek-</text:span></text:p>
      <text:p text:style-name="P1174"><text:s text:c="5"/>tívne využívať ich produkty.</text:p>
      <text:p text:style-name="P1175"/>
      <text:p text:style-name="P1176"><text:span text:style-name="T1177"><text:s text:c="5"/></text:span><text:span text:style-name="T1178">Multikultúrna výchova-<text:s/></text:span><text:span text:style-name="T1179">sa dotýka medziľudských vzťahov a jej cieľom je chápanie a <text:s text:c="2"/></text:span></text:p>
      <text:p text:style-name="P1180"><text:s text:c="5"/>akceptácia iných kultúr a rozvoj medziľudskej tolerancie</text:p>
      <text:p text:style-name="P1181"/>
      <text:p text:style-name="P1182"><text:span text:style-name="T1183"><text:s text:c="5"/></text:span><text:span text:style-name="T1184">Regionálna výchova a ľudová kultúra-<text:s/></text:span><text:span text:style-name="T1185">vytvára u žiakov predpoklady na pestovanie</text:span></text:p>
      <text:p text:style-name="P1186"><text:s text:c="5"/>a rozvíjanie citu ku krásam svojho regiónu, prírody, staviteľstva, ľudového umenia a</text:p>
      <text:p text:style-name="P1187"><text:s text:c="5"/>spoznávanie kultúrneho dedičstva našich predkov. Je zameraná na to, aby žiaci</text:p>
      <text:p text:style-name="P1188"><text:s text:c="2"/><text:s text:c="3"/>poznali históriu a kultúru vlastnej obce- rodného kraja.</text:p>
      <text:p text:style-name="P1189"/>
      <text:p text:style-name="P1190"><text:span text:style-name="T1191"><text:s text:c="5"/></text:span><text:span text:style-name="T1192">Dopravná výchova- výchova k bezpečnosti cestnej premávky-<text:s/></text:span><text:span text:style-name="T1193">zameraná na bezpečné</text:span></text:p>
      <text:p text:style-name="P1194"><text:s text:c="5"/>správanie <text:s/>sa v rôznych dopravných situáciách, na osvojenie si zásad dopravy,</text:p>
      <text:p text:style-name="P1195"><text:s text:c="5"/>právnych predpisov, technických podmienok dopravy.</text:p>
      <text:p text:style-name="P1196"/>
      <text:p text:style-name="P1197"><text:span text:style-name="T1198"><text:s text:c="5"/></text:span><text:span text:style-name="T1199">Ochrana života a zdravia-</text:span><text:span text:style-name="T1200"><text:s/>je zameraná na ochranu života a zdravia v mimoriadnych</text:span></text:p>
      <text:p text:style-name="P1201"><text:s text:c="5"/>situáciách, pri pobyte v prírode, na zvládnutie ekologických havárií, dopravných</text:p>
      <text:p text:style-name="P1202"><text:s text:c="5"/>nehôd, a živelných pohrôm <text:s text:c="3"/></text:p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><text:s text:c="6"/>2. 6. 2. <text:s/>Prehľad predmetov, v ktorých sa realizujú prierezové témy</text:p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><text:s text:c="5"/>2. 6. 3. Ďalšie formy realizácie prierezových tém</text:p>
      <text:p text:style-name="P1277"/>
      <text:p text:style-name="P1278"><text:span text:style-name="T1279"><text:s text:c="5"/></text:span><text:span text:style-name="T1280">Osobnostný <text:s/>a sociálny rozvoj</text:span></text:p>
      <text:p text:style-name="P1281"/>
      <text:p text:style-name="P1282"><text:span text:style-name="T1283"><text:s text:c="5"/></text:span><text:span text:style-name="T1284">Prierezová téma sa prelína<text:s/></text:span><text:span text:style-name="T1285">celým vzdelávaním. Jej hlavný cieľ je rozvíjať osobnosť</text:span></text:p>
      <text:p text:style-name="P1286"><text:s text:c="5"/>žiakov predovšetkým v oblasti postojov a hodnôt. Prostredníctvom nej sa zároveň s</text:p>
      <text:p text:style-name="P1287"><text:s text:c="5"/>vedomostným rozvojom žiakov cielene rozvíjajú aj ich osobné a sociálne</text:p>
      <text:p text:style-name="P1288"><text:s text:c="5"/>kompetencie.</text:p>
      <text:p text:style-name="P1289"/>
      <text:p text:style-name="P1290"><text:span text:style-name="T1291"><text:s text:c="5"/></text:span><text:span text:style-name="T1292">Aktivity:</text:span></text:p>
      <text:p text:style-name="P1293"/>
      <text:p text:style-name="P1294"><text:span text:style-name="T1295"><text:s text:c="5"/></text:span><text:span text:style-name="T1296">Správaj sa normálne/spolupráca s PZ/</text:span></text:p>
      <text:p text:style-name="P1297"><text:s text:c="5"/>Povedz šikane- nie/spolupráca s PZ/</text:p>
      <text:p text:style-name="P1298"><text:s text:c="5"/>Didaktické hry v prírode</text:p>
      <text:p text:style-name="P1299"><text:s text:c="5"/>Európsky deň rodičov a škôl</text:p>
      <text:p text:style-name="P1300"/>
      <text:p text:style-name="P1301"><text:span text:style-name="T1302"><text:s text:c="5"/></text:span><text:span text:style-name="T1303">Výchova k manželstvu a rodičovstvu</text:span></text:p>
      <text:p text:style-name="P1304"/>
      <text:p text:style-name="P1305"><text:span text:style-name="T1306"><text:s text:c="5"/></text:span><text:span text:style-name="T1307">Prierezová téma je zaradená na utváranie základných vedomostí<text:s/></text:span><text:span text:style-name="T1308">a zodpovedných</text:span></text:p>
      <text:p text:style-name="P1309"><text:s text:c="5"/>postojov v oblasti partnerských vzťahov a rodičovstvu v súlade s vedeckými</text:p>
      <text:p text:style-name="P1310"><text:s text:c="5"/>poznatkamia etickými normamu.</text:p>
      <text:p text:style-name="P1311"/>
      <text:p text:style-name="P1312"><text:span text:style-name="T1313"><text:s text:c="5"/></text:span><text:span text:style-name="T1314">Aktivity:</text:span></text:p>
      <text:p text:style-name="P1315"/>
      <text:p text:style-name="P1316"><text:span text:style-name="T1317"><text:s text:c="5"/></text:span><text:span text:style-name="T1318">Tematické besedy</text:span></text:p>
      <text:p text:style-name="P1319"><text:s text:c="5"/>Červené stužky- boj proti AIDS</text:p>
      <text:p text:style-name="P1320"><text:s text:c="5"/>Posedenie so starými rodičmi</text:p>
      <text:p text:style-name="P1321"><text:s text:c="5"/>Slávnostná<text:s/>akadémia ku Dňu matiek</text:p>
      <text:p text:style-name="P1322"><text:s text:c="5"/>Kultúrne vystúpenia pre dôchodcov v obci</text:p>
      <text:p text:style-name="P1323"><text:s text:c="5"/>Vypracovanie plánu/koordinátorka VMR/</text:p>
      <text:p text:style-name="P1324"/>
      <text:p text:style-name="P1325"><text:span text:style-name="T1326"><text:s text:c="5"/></text:span><text:span text:style-name="T1327">Enviromentálna výchova</text:span></text:p>
      <text:p text:style-name="P1328"/>
      <text:p text:style-name="P1329"><text:span text:style-name="T1330"><text:s text:c="5"/></text:span><text:span text:style-name="T1331">Umožňuje žiakom získať vedomosti, zručnosti, postoje a návyky k ochrane a zlepše-</text:span></text:p>
      <text:p text:style-name="P1332"><text:s text:c="5"/>niu životného prostredia dôležitého pre trvalo udržateľný život na Zemi. Vedie žiakov</text:p>
      <text:p text:style-name="P1333"><text:s text:c="5"/>ku komplexnému pochopeniu vzájomných vzťahov človeka, organizmov a životného <text:s/></text:p>
      <text:p text:style-name="P1334"><text:s text:c="5"/>prostredia.</text:p>
      <text:p text:style-name="P1335"/>
      <text:p text:style-name="P1336"><text:span text:style-name="T1337"><text:s text:c="5"/></text:span><text:span text:style-name="T1338">Aktivity:</text:span></text:p>
      <text:p text:style-name="P1339"/>
      <text:p text:style-name="P1340"><text:span text:style-name="T1341"><text:s text:c="5"/></text:span><text:span text:style-name="T1342">Ekologické aktivity/účasť na besedách, výstavách v NZ/</text:span></text:p>
      <text:p text:style-name="P1343"><text:s text:c="5"/>Účasť na<text:s/>výtvarných súťažiach</text:p>
      <text:p text:style-name="P1344"><text:s text:c="5"/>Zber odpadového papiera</text:p>
      <text:p text:style-name="P1345"><text:s text:c="5"/>Recyklohry/pokračovanie/</text:p>
      <text:p text:style-name="P1346"><text:s text:c="5"/>Brigády na úprave okolia školy</text:p>
      <text:p text:style-name="P1347"><text:s text:c="5"/>Súťaž o najkrajšiu triedu</text:p>
      <text:p text:style-name="P1348"><text:s text:c="5"/>Deň Zeme</text:p>
      <text:p text:style-name="P1349"><text:s text:c="5"/>Záujmový útvar</text:p>
      <text:p text:style-name="P1350"/>
      <text:p text:style-name="P1351"><text:span text:style-name="T1352"><text:s text:c="5"/></text:span><text:span text:style-name="T1353">Mediálna výchova</text:span></text:p>
      <text:p text:style-name="P1354"/>
      <text:p text:style-name="P1355"><text:span text:style-name="T1356"><text:s text:c="5"/></text:span><text:span text:style-name="T1357">Hlavným cieľom je rozvoj / postupné<text:s/></text:span><text:span text:style-name="T1358">zvyšovanie úrovne/ mediálnej gramotnosti</text:span></text:p>
      <text:p text:style-name="P1359"><text:s text:c="5"/>žiakov- schopnosť kriticky prijímať, analyzovať, hodnotiť a komunikovať širokú</text:p>
      <text:p text:style-name="P1360"><text:s text:c="5"/>škálu mediálnych obsahov a zmysluplne využívať médiá.</text:p>
      <text:p text:style-name="P1361"/>
      <text:p text:style-name="P1362"><text:span text:style-name="T1363"><text:s text:c="5"/></text:span><text:span text:style-name="T1364">Aktivity:</text:span></text:p>
      <text:p text:style-name="P1365"/>
      <text:p text:style-name="P1366"><text:span text:style-name="T1367"><text:s text:c="5"/></text:span><text:span text:style-name="T1368">Tvorba školského časopisu Zemňáčik</text:span></text:p>
      <text:p text:style-name="P1369"><text:s text:c="5"/>Karneval</text:p>
      <text:p text:style-name="P1370">Posedenie k Vianociam s kultúrnym programom</text:p>
      <text:p text:style-name="P1371">Kultúrne vystupenie mimo školy</text:p>
      <text:p text:style-name="P1372">Záujmový útvar</text:p>
      <text:p text:style-name="P1373">Produkcia vlastných mediálnych príspevkov</text:p>
      <text:p text:style-name="P1374"/>
      <text:p text:style-name="P1375">Multikultúrna výchova</text:p>
      <text:p text:style-name="P1376"/>
      <text:p text:style-name="P1377">Prostredníctvom spoznávania svojej kultúry a iných kultúr, histórie, zvykov a tradí-</text:p>
      <text:p text:style-name="P1378">cií sa žiaci naučia rešpektovať tieto kultúry ako rovnocenné a s ich príslušníkmi</text:p>
      <text:p text:style-name="P1379">dokážu konštruktívne komunikovať a spolupracovať. Pri realizácii tejto témy využívame také didaktické postupy a metódy, ktoré naučia stierať medziľudské rozdiely, ale pochopiť ich, akceptovať ich a tiež rešpektovať ľudské práva.</text:p>
      <text:p text:style-name="P1380"/>
      <text:p text:style-name="P1381">Aktivity:</text:p>
      <text:p text:style-name="P1382"/>
      <text:p text:style-name="P1383">Súťaž v speve a v recitácii</text:p>
      <text:p text:style-name="P1384">Výstavky z ľudových tradícií</text:p>
      <text:p text:style-name="P1385">Žijeme a priatelíme sa spolu/ posedenie všetkých žiakov+ výstúpenie rómskych žiakov/</text:p>
      <text:p text:style-name="P1386"/>
      <text:p text:style-name="P1387">Regionálna výchova</text:p>
      <text:p text:style-name="P1388"/>
      <text:p text:style-name="P1389">Cieľom uplatňovania tejto prierezovej<text:s/>témy je prispieť tomu, aby žiak rozširoval a</text:p>
      <text:p text:style-name="P1390">rozvíjal svoje znalosti o histórii, kultúrnych a prírodných hodnotách svojho regiónu,</text:p>
      <text:p text:style-name="P1391">vytváral si pozitívny vzťah k svojmu bydlisku, obci , regiónu a krajine a rozvíjal</text:p>
      <text:p text:style-name="P1392">národnú a kultúrnu identitu</text:p>
      <text:p text:style-name="P1393"/>
      <text:p text:style-name="P1394">Aktivity:</text:p>
      <text:p text:style-name="P1395"/>
      <text:p text:style-name="P1396">Tradície spojené s náboženskými sviatkami/Vianoce, Veľká noc/</text:p>
      <text:p text:style-name="P1397">Burza</text:p>
      <text:p text:style-name="P1398">Výstavky ručných a výtvarných prác</text:p>
      <text:p text:style-name="P1399">Čo vieš o Š. Jedlikovi/rodákovi z obce/</text:p>
      <text:p text:style-name="P1400">Zapojenie sa do literárnych a výtvarných súťaží</text:p>
      <text:p text:style-name="P1401"/>
      <text:p text:style-name="P1402">Dopravná výchova</text:p>
      <text:p text:style-name="P1403"/>
      <text:p text:style-name="P1404">Cieľom je postupne pripraviť deti na samostatný pohyb v cestnej premávke- ako chodcov, cyklistov, pričom máme na zreteli aj aspekt výchovy budúcich vodičov motorových vozidiel.</text:p>
      <text:p text:style-name="P1405"/>
      <text:p text:style-name="P1406">Aktivity:</text:p>
      <text:p text:style-name="P1407"/>
      <text:p text:style-name="P1408">Beseda s členmi PZ</text:p>
      <text:p text:style-name="P1409">Účasť na policajných akciách</text:p>
      <text:p text:style-name="P1410">Prenosné dopravné ihrisko</text:p>
      <text:p text:style-name="P1411">Vychádzky v rámci vyučovacích hodín<text:s/>prvouky, vlastivedy</text:p>
      <text:p text:style-name="P1412">Mimoškolské aktivity</text:p>
      <text:p text:style-name="P1413">Súťaž na bicykli</text:p>
      <text:p text:style-name="P1414"/>
      <text:p text:style-name="P1415">Ochrana zdravia a života</text:p>
      <text:p text:style-name="P1416"/>
      <text:p text:style-name="P1417">Zámerom tejto prierezovej témy je nasmerovať žiakov k ochrane svojho zdravia a života a tiež zdravia a života iných ľudí prostredníctvom teoretických a praktických poznatkov, zručností v sebaochrane, poskytovaní pomoci iným v prípade ohrozenia zdravia a života. Ochrana života a zdravia integruje postoje, vedomosti a zručnosti žiakov zamerané na zdravý životný štýl a ochranu života a zdravia v mimoriadnych a nepredvídavých situáciách.</text:p>
      <text:p text:style-name="P1418"/>
      <text:p text:style-name="P1419">Aktivity:</text:p>
      <text:p text:style-name="P1420"/>
      <text:p text:style-name="P1421">Didaktické hry/ 1x ročne, účelové cvičenia/ 2x ročne- počas ktorých sa žiak oboznámi s riešením mimoriadnych stuácií/CO, zdravotná príprava, pohybom a pobytom v prírode/</text:p>
      <text:p text:style-name="P1422">Športové aktivity</text:p>
      <text:p text:style-name="P1423">Účasť na súťažiach športového charakteru</text:p>
      <text:p text:style-name="P1424">Besedy s detskýmlekárom, zubárom</text:p>
      <text:p text:style-name="P1425">Účasť na súťaži mladých hasičov</text:p>
      <text:p text:style-name="P1426">Poučenie o BOZP a PO</text:p>
      <text:p text:style-name="P1427"/>
      <text:p text:style-name="P1428">Finančná gramotnosť</text:p>
      <text:p text:style-name="P1429"/>
      <text:p text:style-name="P1430"><text:s/>Je schopnosť využívať poznatky, zručnosti a skúsenosti na efektívne riadenie vlastných finančných zdrojov s cieľom zaistiť celoživotné finančné<text:s/>zabezpečenie seba a svojej domácnosti. Finančná gramotnosť nie je absolutným stavom, je to kontinuum schopností, ktoré sú podmienené premennými ako vek, rodina, kultúra či miesto bydliska.</text:p>
      <text:p text:style-name="P1431">FG je označením pre stav neustáleho vývoja, ktorý umožňuje každému<text:s/>jednotlivcovi efektívne reagovať na nové osobné udalost a neustále meniace sa ekonomické prostredie.</text:p>
      <text:p text:style-name="Standard"><text:span text:style-name="T1432">Bol vytvorený<text:s/></text:span><text:span text:style-name="T1433">Národný štandard finančnej gramotnosti,<text:s/></text:span><text:span text:style-name="T1434">zasahuje do troch dôležitých oblastí:</text:span></text:p>
      <text:list text:style-name="LFO6" text:continue-numbering="true">
        <text:list-item>
          <text:p text:style-name="P1435">zabezpečenie peňazí pre uspojenie životných potrieb</text:p>
        </text:list-item>
        <text:list-item>
          <text:p text:style-name="P1436">manažovanie<text:s/>osobných a rodinných financií</text:p>
        </text:list-item>
        <text:list-item>
          <text:p text:style-name="P1437">finančného trhu a ponúkaných finančných produktov</text:p>
        </text:list-item>
      </text:list>
      <text:p text:style-name="P1438"/>
      <text:p text:style-name="P1439">Plán FG rozpracovaný osobitne</text:p>
      <text:p text:style-name="P1440"/>
      <text:p text:style-name="P1441"/>
      <text:p text:style-name="P1442">III.. Vnútorný systém kontroly a hodnotenia</text:p>
      <text:p text:style-name="P1443"/>
      <text:p text:style-name="P1444"><text:span text:style-name="T1445"><text:s text:c="5"/></text:span><text:span text:style-name="T1446">Je zameraný na tri oblasti:</text:span></text:p>
      <text:p text:style-name="P1447"/>
      <text:p text:style-name="P1448"><text:span text:style-name="T1449"><text:s text:c="5"/></text:span><text:span text:style-name="T1450">1. Hodnotenie žiakov</text:span></text:p>
      <text:p text:style-name="P1451"><text:s text:c="5"/>2. Hodnotenie pedagogických<text:s/>zamestnancov</text:p>
      <text:p text:style-name="P1452"><text:s text:c="5"/>3. Hodnotenie školy</text:p>
      <text:p text:style-name="P1453"/>
      <text:p text:style-name="P1454"><text:s text:c="5"/></text:p>
      <text:p text:style-name="P1455"><text:span text:style-name="T1456"><text:s text:c="5"/></text:span><text:span text:style-name="T1457">3. 1 . Hodnotenie vzdelávacích výsledkov žiakov</text:span></text:p>
      <text:p text:style-name="P1458"/>
      <text:p text:style-name="P1459"><text:span text:style-name="T1460"><text:s text:c="5"/>*<text:s/></text:span><text:span text:style-name="T1461">pri hodnotení a klasifikácii výsledkov žiakov postupujeme podľa Metodických po-</text:span></text:p>
      <text:p text:style-name="P1462"><text:s text:c="8"/>kynov na hodnotenie a klasifikáciu žiakov ZŠ č. 22/ 2011. Žiakov so ŠVVP ho-</text:p>
      <text:p text:style-name="P1463"><text:s text:c="8"/>dnotíme podľa Metodických pokynov na hodnotenie a klasifikáciu žiakov s vývi-</text:p>
      <text:p text:style-name="P1464"><text:s text:c="8"/>novými poruchami učenia §55 ods. 4 zákona č. 245/ 2008 Z. z.</text:p>
      <text:p text:style-name="P1465"/>
      <text:p text:style-name="P1466"><text:s text:c="5"/>* cieľom hodnotenia vzdelávacích výsledkov žiakov v škole je poskytnúť žiakovi</text:p>
      <text:p text:style-name="P1467"><text:s/><text:s text:c="7"/>a jeho rodičom spätnú väzbu o tom, ako žiak zvládol danú problematiku, v čom</text:p>
      <text:p text:style-name="P1468"><text:s text:c="8"/>má nedostatky. Kde má rezervy a aké sú jeho pokroky.</text:p>
      <text:p text:style-name="P1469"><text:s text:c="8"/>Súčasťou jeho hodnotenia je tiež povzbudenie do ďalšej práce, návod ako</text:p>
      <text:p text:style-name="P1470"><text:s text:c="8"/>postupovať pri odstraňovaní nedostatkov</text:p>
      <text:p text:style-name="P1471"/>
      <text:p text:style-name="P1472"><text:s text:c="5"/>* cieľom je zhodnotiť prepojenie vedomostí so zručnosťami a spôsobilosťami</text:p>
      <text:p text:style-name="P1473"/>
      <text:p text:style-name="P1474"><text:s text:c="5"/>* pri hodnotení pristupujeme ku každému žiakovi individuálne. Neporovnávame</text:p>
      <text:p text:style-name="P1475"><text:s text:c="8"/>výsledky detí medzi sebou, ale hodnotíme každého žiaka podľa je<text:s/>možností a</text:p>
      <text:p text:style-name="P1476"><text:span text:style-name="T1477"><text:s text:c="8"/></text:span><text:span text:style-name="T1478">schopností</text:span></text:p>
      <text:p text:style-name="P1479"/>
      <text:p text:style-name="P1480"><text:s text:c="5"/>* snahou každého učiteľa je pozitívne hodnotenie, ktoré má veľký motivačný</text:p>
      <text:p text:style-name="P1481"><text:span text:style-name="T1482"><text:s text:c="7"/></text:span><text:span text:style-name="T1483"><text:s/>charakter</text:span></text:p>
      <text:p text:style-name="P1484"><text:s text:c="5"/></text:p>
      <text:p text:style-name="P1485"><text:span text:style-name="T1486"><text:s text:c="3"/></text:span><text:span text:style-name="T1487"><text:s text:c="2"/>* žiakov postupne vedieme k tomu, aby sa vedeli ohodnotiť sami, ale dokázali</text:span></text:p>
      <text:p text:style-name="P1488"><text:span text:style-name="T1489"><text:s text:c="8"/></text:span><text:span text:style-name="T1490">ohodnotiť aj výkon svojho<text:s/></text:span><text:span text:style-name="T1491">spolužiaka</text:span></text:p>
      <text:p text:style-name="P1492"/>
      <text:p text:style-name="P1493"><text:s text:c="5"/>* budeme odlišovať hodnotenie spôsobilosti od hodnotenia správania</text:p>
      <text:p text:style-name="P1494"/>
      <text:p text:style-name="P1495"><text:span text:style-name="T1496"><text:s text:c="5"/>*<text:s/></text:span><text:span text:style-name="T1497">cieľom a základom každého hodnotenia je poskytnúť žiakovi spätnú väzbu- to</text:span></text:p>
      <text:p text:style-name="P1498"><text:span text:style-name="T1499"><text:s text:c="8"/></text:span><text:span text:style-name="T1500">znamená, čo sa naučil, čo zvládol, v čom sa zlepšil a v čom robí chyby a ako má</text:span></text:p>
      <text:p text:style-name="P1501"><text:span text:style-name="T1502"><text:s text:c="8"/></text:span><text:span text:style-name="T1503">postupovať ďalej</text:span></text:p>
      <text:p text:style-name="P1504"/>
      <text:p text:style-name="P1505"><text:s text:c="5"/>* hodnotenie by malo viesť k pozitívnemu vyjadrovaniu a malo by byť pre žiaka</text:p>
      <text:p text:style-name="P1506"><text:s text:c="8"/>motivujúce</text:p>
      <text:p text:style-name="P1507"/>
      <text:p text:style-name="P1508"><text:s text:c="5"/>* je dôležité si uvedomovať, že pri hodnotení sa nehodnotí osoba žiaka, ale jeho</text:p>
      <text:p text:style-name="P1509"><text:s text:c="8"/>konkrétna znalosť alebo zručnosť</text:p>
      <text:p text:style-name="P1510"/>
      <text:p text:style-name="P1511"><text:s text:c="5"/>Kritériá pre hodnotenie žiakov</text:p>
      <text:p text:style-name="P1512"/>
      <text:p text:style-name="P1513"><text:span text:style-name="T1514"><text:s text:c="5"/>*<text:s/></text:span><text:span text:style-name="T1515">zvládnutie výstupov v jednotlivých vyučovacích predmetov v rámci indivi-</text:span></text:p>
      <text:p text:style-name="P1516"><text:s text:c="8"/>viduálnych možností žiaka</text:p>
      <text:p text:style-name="P1517"><text:s text:c="5"/>* schopnosť riešiť problémové situácie</text:p>
      <text:p text:style-name="P1518"><text:s text:c="5"/>* úroveň komunikačných schopností</text:p>
      <text:p text:style-name="P1519"><text:s text:c="5"/>* schopnosť vykonávať činnosti zmysluplne a riešiť predpokladané problémy</text:p>
      <text:p text:style-name="P1520"><text:s text:c="8"/>tvorivým spôsobom</text:p>
      <text:p text:style-name="P1521"><text:s text:c="5"/>* miera tolerancie a zodpovednosti, ktorú žiak pociťuje</text:p>
      <text:p text:style-name="P1522"/>
      <text:p text:style-name="P1523"><text:span text:style-name="T1524"><text:s text:c="5"/></text:span><text:span text:style-name="T1525">Formy overovania vedomostí žiakov</text:span></text:p>
      <text:p text:style-name="P1526"/>
      <text:p text:style-name="P1527"><text:span text:style-name="T1528"><text:s text:c="5"/></text:span><text:span text:style-name="T1529">* ústne skúšanie a ústny prejav</text:span></text:p>
      <text:p text:style-name="P1530"><text:s text:c="5"/>* písomné, slohové práce,<text:s/>testy, diktáty, cvičenia</text:p>
      <text:p text:style-name="P1531"><text:s text:c="5"/>* spracovanie referátov a prác k danej téme, projekty</text:p>
      <text:p text:style-name="P1532"><text:s text:c="5"/>* úprava zošitov, samostatné aktivity, domáce úlohy</text:p>
      <text:p text:style-name="P1533"><text:s text:c="5"/>* modelové a problémové úlohy, kvízy, rébusy, krížovky...</text:p>
      <text:p text:style-name="P1534"><text:s text:c="5"/>* výroba pomôcok, modelov, laboratórne práce</text:p>
      <text:p text:style-name="P1535"/>
      <text:p text:style-name="P1536"><text:s text:c="7"/>Prospech žiakov v jednotlivých vyučovacích predmetoch sa klasifikuje týmito</text:p>
      <text:p text:style-name="P1537"><text:s text:c="5"/>stupňami:</text:p>
      <text:p text:style-name="P1538"/>
      <text:p text:style-name="P1539"><text:s text:c="5"/>a/ - výborný</text:p>
      <text:p text:style-name="P1540"><text:s text:c="5"/>b/ - chválitebný</text:p>
      <text:p text:style-name="P1541"><text:s text:c="5"/>c/ - dobrý</text:p>
      <text:p text:style-name="P1542"><text:s text:c="5"/>d/ - dostatočný</text:p>
      <text:p text:style-name="P1543"><text:s text:c="5"/>e/ - nedostatočný</text:p>
      <text:p text:style-name="P1544"/>
      <text:p text:style-name="P1545"><text:s text:c="7"/>Správanie sa klasifikuje týmito stupňami:</text:p>
      <text:p text:style-name="P1546"/>
      <text:p text:style-name="P1547"><text:s text:c="5"/>a/ - veľmi dobré</text:p>
      <text:p text:style-name="P1548"><text:s text:c="5"/>b/ - uspokojivé</text:p>
      <text:p text:style-name="P1549"><text:s text:c="5"/>c/ - menej uspokojivé</text:p>
      <text:p text:style-name="P1550"><text:s text:c="5"/>d/ - neuspokojivé</text:p>
      <text:p text:style-name="P1551"/>
      <text:p text:style-name="P1552"><text:s text:c="7"/>Celkové hodnotenie žiaka prvého ročníka základnej školy sa na konci prvého a dru-</text:p>
      <text:p text:style-name="P1553"><text:s text:c="5"/>hého polroka na vysvedčení vyjadruje takto:</text:p>
      <text:p text:style-name="P1554"/>
      <text:p text:style-name="P1555"><text:s text:c="5"/>a/ prospel</text:p>
      <text:p text:style-name="P1556"><text:s text:c="5"/>b/<text:s/>neprospel</text:p>
      <text:p text:style-name="P1557"/>
      <text:p text:style-name="P1558"><text:s text:c="7"/>Celkové hodnotenie žiaha druhého až deviateho ročníka základnej školy sa na kon-</text:p>
      <text:p text:style-name="P1559"><text:s text:c="5"/>ci prvého a druhého polroka vyjadruje na vysvedčení takto:</text:p>
      <text:p text:style-name="P1560"/>
      <text:p text:style-name="P1561"><text:s text:c="5"/>a/ - prospel s vyznamenaním</text:p>
      <text:p text:style-name="P1562"><text:s text:c="5"/>b/ - prospel veľmi dobre</text:p>
      <text:p text:style-name="P1563"><text:s text:c="5"/>c/ - prospel</text:p>
      <text:p text:style-name="P1564"><text:s text:c="5"/>d/ - neprospel</text:p>
      <text:p text:style-name="P1565"/>
      <text:p text:style-name="P1566"><text:s text:c="7"/>Podrobný systém hodnotenia a klasifikácie- rozpracovaný osobitne/ smernica hod-</text:p>
      <text:p text:style-name="P1567"><text:s text:c="5"/>notenia a klasifikácie/</text:p>
      <text:p text:style-name="P1568"/>
      <text:p text:style-name="P1569"><text:s text:c="7"/>Výchovné opatrenia sú podrobne rozpracované v školskom poriadku.</text:p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P1579"><text:span text:style-name="T1580"><text:s text:c="5"/></text:span><text:span text:style-name="T1581">3. 2. Vnútorný systém kontroly a hodnotenia</text:span><text:span text:style-name="T1582"><text:s/>zamestnancov</text:span></text:p>
      <text:p text:style-name="P1583"/>
      <text:p text:style-name="P1584"><text:span text:style-name="T1585"><text:s text:c="6"/></text:span><text:span text:style-name="T1586"><text:s/>Stanovíme si oblasti, v ktorých budeme hodnotiť zamestnanca/ tzv. kompetenčný</text:span></text:p>
      <text:p text:style-name="P1587"><text:s text:c="5"/>model/</text:p>
      <text:p text:style-name="P1588"/>
      <text:p text:style-name="P1589"/>
      <text:p text:style-name="P1590"><text:span text:style-name="T1591"><text:s text:c="5"/></text:span><text:span text:style-name="T1592">čo budeme hodnotiť u pedagogického zamestnanca</text:span></text:p>
      <text:p text:style-name="P1593"/>
      <text:p text:style-name="P1594"><text:s text:c="5"/>osobnostné kvality <text:s text:c="35"/>zameranie na cieľ</text:p>
      <text:p text:style-name="P1595"><text:s text:c="5"/>vedenie<text:s/>žiakov <text:s text:c="41"/>zameranie na žiaka</text:p>
      <text:p text:style-name="P1596"><text:s text:c="5"/>odbornosť <text:s text:c="47"/>strategické myslenie</text:p>
      <text:p text:style-name="P1597"><text:s text:c="70"/>zameranie na výsledky</text:p>
      <text:p text:style-name="P1598"/>
      <text:p text:style-name="P1599"><text:span text:style-name="T1600"><text:s text:c="5"/></text:span><text:span text:style-name="T1601">Odbornosť zručností a vedomostí-</text:span><text:span text:style-name="T1602"><text:s/>dokonale ovláda svoje predmety</text:span></text:p>
      <text:p text:style-name="P1603"/>
      <text:p text:style-name="P1604"><text:span text:style-name="T1605"><text:s text:c="5"/></text:span><text:span text:style-name="T1606">Zameranie na výsledky-<text:s/></text:span><text:span text:style-name="T1607">má jasne stanovené ciele, čo chce so žiakmi dosiahnuť,</text:span></text:p>
      <text:p text:style-name="P1608"><text:s text:c="5"/>aby žiaci dosiahli čo najlepšie výsledky a kompetencie</text:p>
      <text:p text:style-name="P1609"/>
      <text:p text:style-name="P1610"><text:span text:style-name="T1611"><text:s text:c="5"/></text:span><text:span text:style-name="T1612">Strategické myslenie-<text:s/></text:span><text:span text:style-name="T1613">uvedomuje si širší k</text:span><text:span text:style-name="T1614">ontext svojej práce v triede so</text:span></text:p>
      <text:p text:style-name="P1615"><text:s text:c="5"/>záležitosťami školy</text:p>
      <text:p text:style-name="P1616"/>
      <text:p text:style-name="P1617"><text:span text:style-name="T1618"><text:s text:c="5"/>Vedenie ľudí-<text:s/></text:span><text:span text:style-name="T1619">buduje v triede výkonné tímy, ale i v škole so spolupracovníkmi,</text:span></text:p>
      <text:p text:style-name="P1620"><text:s text:c="5"/>aktívne rozvíja schopnosť ľudí prostredníctvom náročných cieľov, spätnej väzby</text:p>
      <text:p text:style-name="P1621"/>
      <text:p text:style-name="P1622"><text:span text:style-name="T1623"><text:s text:c="5"/></text:span><text:span text:style-name="T1624">Osobnostné kvality-<text:s/></text:span><text:span text:style-name="T1625">sn</text:span><text:span text:style-name="T1626">aží sa rozvíjať v odborných a pedagogických záležitostiach,</text:span></text:p>
      <text:p text:style-name="P1627"><text:s text:c="5"/>má dobré vzťahy s kolektívom, vie účinne komunikovať so žiakmi</text:p>
      <text:p text:style-name="P1628"/>
      <text:p text:style-name="P1629"><text:s text:c="5"/>Každý zamestnanec by mal dostať spätnú väzbu, či napĺňa očakávania vedenia.</text:p>
      <text:p text:style-name="P1630"><text:s text:c="5"/>Mal by vedieť, ako jeho nadriadený vníma,<text:s/>čo robí:</text:p>
      <text:p text:style-name="P1631"/>
      <text:p text:style-name="P1632"><text:s text:c="5"/>* dobre</text:p>
      <text:p text:style-name="P1633"><text:s text:c="5"/>* aké chyby robí</text:p>
      <text:p text:style-name="P1634"><text:s text:c="5"/>* v čom by sa mal zlepšiť</text:p>
      <text:p text:style-name="P1635"/>
      <text:p text:style-name="P1636"><text:s text:c="5"/>1. Hodnotenie zamestnanca sa bude zakladať na bodovom hodnotení. Body sa budú</text:p>
      <text:p text:style-name="P1637"><text:s text:c="9"/>prideľovať na základe:</text:p>
      <text:p text:style-name="P1638"/>
      <text:p text:style-name="P1639"><text:s text:c="5"/>- pozorovania / hospitácie/, rozhovoru</text:p>
      <text:p text:style-name="P1640"><text:span text:style-name="T1641"><text:s text:c="5"/></text:span><text:span text:style-name="T1642">- výsledkov<text:s/></text:span><text:span text:style-name="T1643">žiakov, ktorých učiteľ vyučuje /prospech, žiacke súťaže, didaktické</text:span></text:p>
      <text:p text:style-name="P1644"><text:s text:c="7"/>testy.../</text:p>
      <text:p text:style-name="P1645"><text:span text:style-name="T1646"><text:s text:c="3"/></text:span><text:span text:style-name="T1647"><text:s text:c="2"/>- sledovanie pokroku žiakov vo výsledkoch pod vedením učiteľa</text:span></text:p>
      <text:p text:style-name="P1648"><text:s text:c="5"/>- hodnotenie výsledkov pedagogických zamestnancov v oblasti ďalšieho vzdelávania,</text:p>
      <text:p text:style-name="P1649"><text:s text:c="7"/>tvorby učebných pomôcok, mimoškolskej činnosti</text:p>
      <text:p text:style-name="P1650"><text:s text:c="5"/>- vzájomné hodnotenie učiteľov/ vzájomné hospitácie, otvorené hodiny, samostat-</text:p>
      <text:p text:style-name="P1651"><text:s text:c="7"/>nosť a kreativita</text:p>
      <text:p text:style-name="P1652"><text:s text:c="5"/>- hodnotenie učiteľov žiakmi</text:p>
      <text:p text:style-name="P1653"><text:s text:c="5"/>- spôsobu komunikácie so žiakmi a rodičmi</text:p>
      <text:p text:style-name="P1654"/>
      <text:p text:style-name="P1655"><text:s text:c="5"/>2. Jedenkrát ročne ,<text:s/>najneskôr do konca školského roku, hodnotí/podľa bod. hodno-</text:p>
      <text:p text:style-name="P1656"><text:s text:c="9"/>tenia/ hodnotí priamy nadriadený podriadeného pedagogického zamestnanca</text:p>
      <text:p text:style-name="P1657"/>
      <text:p text:style-name="P1658"><text:s text:c="5"/>3. O hodnotení sa vyhotoví písomný záznam podľa predpísaného tlačiva zamestná-</text:p>
      <text:p text:style-name="P1659"><text:s text:c="9"/>vateľa. Hodnotenie sa realizuje formou individuálneho pohovoru so zamestnancom</text:p>
      <text:p text:style-name="P1660"><text:s text:c="9"/>ktorému predchádza dôsledná príprava hodnotiteľa ako i hodnoteného.</text:p>
      <text:p text:style-name="P1661"/>
      <text:p text:style-name="P1662"><text:s text:c="5"/>4. Postup pri hodnotení pedagogického zamestnanca:</text:p>
      <text:p text:style-name="P1663"/>
      <text:p text:style-name="P1664"><text:s text:c="8"/>a/ priamy nadriadený zamestnanca v hodnotenom období<text:s/>priebežne zhromažďuje</text:p>
      <text:p text:style-name="P1665"><text:s text:c="12"/>podklady pre hodnotenie, na základe ktorých hodnotí vykonávanie pedagogickej <text:s text:c="3"/></text:p>
      <text:p text:style-name="P1666"><text:s text:c="12"/>činnosti zamestnanca v hodnotenom období</text:p>
      <text:p text:style-name="P1667"><text:s text:c="8"/>b/ súčasťou hodnotenia je hodnotiaci pohovor, ktorý vykonáva priamy nadriadený</text:p>
      <text:p text:style-name="P1668"><text:s text:c="12"/>so zamestnancom. Pri hodnotení postupuje podľa kritérií určených v zásadách</text:p>
      <text:p text:style-name="P1669"><text:s text:c="12"/>hodnotenia, pričom dodržiava princípy etiky, objetívnosti a nestrannosti</text:p>
      <text:p text:style-name="P1670"><text:s text:c="8"/>c/ hodnotenie sa zaznamená na predpísanom tlačive</text:p>
      <text:p text:style-name="P1671"/>
      <text:p text:style-name="P1672"/>
      <text:p text:style-name="P1673"><text:span text:style-name="T1674"><text:s text:c="6"/></text:span><text:span text:style-name="T1675">3. 3. Hodnotenie<text:s/></text:span><text:span text:style-name="T1676">školy</text:span></text:p>
      <text:p text:style-name="P1677"/>
      <text:p text:style-name="P1678"><text:span text:style-name="T1679"><text:s text:c="5"/></text:span><text:span text:style-name="T1680">Cieľom hodnotenia je:</text:span></text:p>
      <text:p text:style-name="P1681"/>
      <text:p text:style-name="P1682"><text:span text:style-name="T1683"><text:s text:c="5"/>-<text:s/></text:span><text:span text:style-name="T1684">aby žiak a jeho rodičia získali dostatočné a hodnoverné informácie o tom- ako</text:span></text:p>
      <text:p text:style-name="P1685"><text:s text:c="7"/>zvládajú požiadavky na ne kladené</text:p>
      <text:p text:style-name="P1686"><text:s text:c="5"/>- aby verejnosť vedela, ako škola dosahuje ciele, ktoré sú na žiakov kladené v ŠKVP</text:p>
      <text:p text:style-name="P1687"/>
      <text:p text:style-name="P1688"><text:span text:style-name="T1689"><text:s text:c="4"/></text:span><text:span text:style-name="T1690"><text:s/></text:span><text:span text:style-name="T1691">Dôraz je kladený:</text:span></text:p>
      <text:p text:style-name="P1692"/>
      <text:p text:style-name="P1693"><text:span text:style-name="T1694"><text:s text:c="5"/>-<text:s/></text:span><text:span text:style-name="T1695">konštatovanie úrovne stavu a zisťovanie súvislostí a okolností, ktoré výsledný stav</text:span></text:p>
      <text:p text:style-name="P1696"><text:s text:c="7"/>ovplyvňujú</text:p>
      <text:p text:style-name="P1697"/>
      <text:p text:style-name="P1698"><text:span text:style-name="T1699"><text:s text:c="5"/></text:span><text:span text:style-name="T1700">Vlastné hodnotenie školy je zamerané na:</text:span></text:p>
      <text:p text:style-name="P1701"/>
      <text:p text:style-name="P1702"><text:span text:style-name="T1703"><text:s text:c="5"/></text:span><text:span text:style-name="T1704">- ciele, ktoré si škola stanovila v koncepčnom zámere rozvoja školy a ško</text:span><text:span text:style-name="T1705">lskom <text:s/></text:span></text:p>
      <text:p text:style-name="P1706"><text:s text:c="7"/>vzdelávacom programe, ich reálnosť a stupeň dôležitosti</text:p>
      <text:p text:style-name="P1707"><text:s text:c="5"/>- posúdenie toho, ako škola spĺňa ciele, ktoré sú v štátnom vzdelávacom programe</text:p>
      <text:p text:style-name="P1708"><text:s text:c="5"/>- oblasti, v ktorých škola dosahuje dobré výsledky, oblasti, v ktorých škola dosahuje</text:p>
      <text:p text:style-name="P1709"><text:s text:c="6"/><text:s/>slabšie výsledky/ vrátane návrhov a opatrení/</text:p>
      <text:p text:style-name="P1710"><text:span text:style-name="T1711"><text:s text:c="5"/></text:span><text:span text:style-name="T1712">Monitorujeme pravidelne:</text:span></text:p>
      <text:p text:style-name="P1713"/>
      <text:p text:style-name="P1714"><text:span text:style-name="T1715"><text:s text:c="5"/>-<text:s/></text:span><text:span text:style-name="T1716">podmienky na vzdelanie</text:span></text:p>
      <text:p text:style-name="P1717"><text:s text:c="5"/>- spokojnosť s vedením školy a s pedagogickými zamestnancami</text:p>
      <text:p text:style-name="P1718"><text:s text:c="5"/>- prostredie- klíma školy</text:p>
      <text:p text:style-name="P1719"><text:s text:c="5"/>- priebeh vzdelávania- vyučovací proces- metódy a formy vyučovania</text:p>
      <text:p text:style-name="P1720"><text:s text:c="5"/>- výsledky vzdelávania, úroveň výsledkov</text:p>
      <text:p text:style-name="P1721"/>
      <text:p text:style-name="P1722"><text:span text:style-name="T1723"><text:s text:c="5"/></text:span><text:span text:style-name="T1724">Kritériom je:</text:span></text:p>
      <text:p text:style-name="P1725"/>
      <text:p text:style-name="P1726"><text:span text:style-name="T1727"><text:s text:c="5"/>-<text:s/></text:span><text:span text:style-name="T1728">spokojnosť žiakov, rodičov, učiteľov</text:span></text:p>
      <text:p text:style-name="P1729"><text:s text:c="5"/>- kvalita výsledkov</text:p>
      <text:p text:style-name="P1730"/>
      <text:p text:style-name="P1731"><text:span text:style-name="T1732"><text:s text:c="5"/></text:span><text:span text:style-name="T1733">Nástroje na zisťovanie úrovne stavu školy:</text:span></text:p>
      <text:p text:style-name="P1734"/>
      <text:p text:style-name="P1735"><text:span text:style-name="T1736"><text:s text:c="5"/>-<text:s/></text:span><text:span text:style-name="T1737">dotazníky pre žiakov a rodičov</text:span></text:p>
      <text:p text:style-name="P1738"><text:s text:c="5"/>-<text:s/>dotazníky pre absolventov školy</text:p>
      <text:p text:style-name="P1739"><text:s text:c="5"/>- analýza úspešnosti na súťažiach, olympiádach</text:p>
      <text:p text:style-name="P1740"/>
      <text:p text:style-name="P1741"/>
      <text:p text:style-name="P1742"><text:span text:style-name="T1743"><text:s text:c="5"/></text:span><text:span text:style-name="T1744">3. 4. Požiadavky na kontinuálne vzdelávanie pedagogických zamestnacov</text:span></text:p>
      <text:p text:style-name="P1745"/>
      <text:p text:style-name="P1746"><text:s text:c="7"/>Kontinuálne vzdelávanie ako súčasť celoživotného vzdelávania u pedagogických <text:s text:c="3"/></text:p>
      <text:p text:style-name="P1747"><text:s text:c="5"/>zamestnancov zabezpečuje proces nadobúdania vedomostí, zručností a spôsobilostí s <text:s/></text:p>
      <text:p text:style-name="P1748"><text:s text:c="5"/>cieľom udržiavať, obnovovať, zdokonaľovaťa dopĺňať profesijné kompetencie <text:s text:c="2"/></text:p>
      <text:p text:style-name="P1749"><text:s text:c="5"/>potrebné na výkon pedagogických zamestnancov a odborných zamestnancov.</text:p>
      <text:p text:style-name="P1750"><text:s text:c="5"/>Požiadavky<text:s/>jednotlivých učiteľov na kontinuálne vzdelávanie vyplývajú z ich</text:p>
      <text:p text:style-name="P1751"><text:s text:c="5"/>zaradenia do jednotlivých kariérových stupňov. Potreba individuálneho a tým aj</text:p>
      <text:p text:style-name="P1752"><text:s text:c="5"/>kolektívneho odborného rastu je dominantná úloha školy, pričom je deklarovaná</text:p>
      <text:p text:style-name="P1753"><text:s text:c="5"/>snaha <text:s/>rešpektovať individuálne potreby a možnosti konkrétneho zamestnanca a</text:p>
      <text:p text:style-name="P1754"><text:s text:c="5"/>tiež potreby školy ako zariadenia.</text:p>
      <text:p text:style-name="P1755"/>
      <text:p text:style-name="P1756"><text:span text:style-name="T1757"><text:s text:c="5"/></text:span><text:span text:style-name="T1758">Vedenie školy považuje za prioritnú úlohu zabezpečiť:</text:span></text:p>
      <text:p text:style-name="P1759"/>
      <text:p text:style-name="P1760"><text:span text:style-name="T1761"><text:s text:c="5"/></text:span><text:span text:style-name="T1762">- prípravu pedagogických zamestnacov na zvyšovanie svojich kompetencií, hlavne</text:span></text:p>
      <text:p text:style-name="P1763"><text:s text:c="7"/>jazykových spôsobilostí a schopnosti efektívne pracovať s IT</text:p>
      <text:p text:style-name="P1764"><text:s text:c="5"/>- priebežné vzdelávanie pedagogických zamestnancov o školskom vzdelávacom</text:p>
      <text:p text:style-name="P1765"><text:s text:c="7"/>programe a jeho dopĺňaní</text:p>
      <text:p text:style-name="P1766"><text:s text:c="5"/>- motivovanie pedagogických zamestnacov pre neustále sebavzdelávanie, vzdelá-</text:p>
      <text:p text:style-name="P1767"><text:s/><text:s text:c="6"/>vanie, zdokonaľovanie profesijných spôsobilostí</text:p>
      <text:p text:style-name="P1768"><text:s text:c="5"/>- zdokonaľovanie osobnostných vlastností pedagogických zamestnancov, spôsobilosti</text:p>
      <text:p text:style-name="P1769"><text:s text:c="7"/>pre tvorbu efektívnych vzťahov, riešenie konfliktov, komunikáciu a pod.</text:p>
      <text:p text:style-name="P1770"><text:s text:c="5"/>- sprostredkovanie pedagogickým<text:s/>zamestnancom najnovšie poznatky / inovácie/</text:p>
      <text:p text:style-name="P1771"><text:s text:c="7"/>z metodiky vyučovania jednotlivých predmetov, pedagogiky a príbuzných vied,</text:p>
      <text:p text:style-name="P1772"><text:s text:c="7"/>ako aj z odboru</text:p>
      <text:p text:style-name="P1773"><text:s text:c="5"/>- prípravu pedagogických zamestnacov na výkon špecializovaných funkcií/napr.</text:p>
      <text:p text:style-name="P1774"><text:s text:c="7"/>triedny<text:s/>učiteľ, výchovný poradca , predseda predmetovej komisie a pod/</text:p>
      <text:p text:style-name="P1775"><text:s text:c="5"/>- príprava pedagogických zamestnancov pre výkon činnosti pre rozvoj školského</text:p>
      <text:p text:style-name="P1776"><text:s text:c="7"/>systému, napr. pedagogický výskum, tvorby a dopĺňanie ŠKVP, tvorba štandardov,</text:p>
      <text:p text:style-name="P1777"><text:s text:c="7"/>tvorba pedagogickej dokumentácie</text:p>
      <text:p text:style-name="P1778"><text:s text:c="5"/>- príprava pedagogických zamestnancov na získanie prvej a druhej atestácii</text:p>
      <text:p text:style-name="P1779"/>
      <text:p text:style-name="P1780"/>
      <text:p text:style-name="P1781"><text:span text:style-name="T1782"><text:s text:c="5"/></text:span><text:span text:style-name="T1783">Druhy kontinuálneho vzdelávania</text:span></text:p>
      <text:p text:style-name="P1784"/>
      <text:p text:style-name="P1785"><text:span text:style-name="T1786"><text:s text:c="5"/></text:span><text:span text:style-name="T1787">Adaptačné vzdelávanie<text:s/></text:span><text:span text:style-name="T1788">umožní získaťprofesijné kompetencie potrebné na výkon <text:s text:c="2"/></text:span></text:p>
      <text:p text:style-name="P1789"><text:s text:c="5"/>činnosti samostatného pedagogického zamestnanca, ktoré nezíska absolvovaním <text:s text:c="2"/></text:p>
      <text:p text:style-name="P1790"><text:s text:c="5"/>študijného programu alebo vzdelávacieho programu v požadovanom študijnom od-</text:p>
      <text:p text:style-name="P1791"><text:s text:c="5"/>bore poskytujúcom žiadaný stupeň vzdelania. Je určené začínajúcim pedagogickým <text:s/></text:p>
      <text:p text:style-name="P1792"><text:s text:c="5"/>zamestnancom školy alebo školského zariadenia. Za tento typ vzdelávania sa</text:p>
      <text:p text:style-name="P1793"><text:s text:c="5"/>nezískávajú kredity.</text:p>
      <text:p text:style-name="P1794"/>
      <text:p text:style-name="P1795"><text:span text:style-name="T1796"><text:s text:c="5"/></text:span><text:span text:style-name="T1797">Aktualizačné vzdelávanie<text:s/></text:span><text:span text:style-name="T1798">poskytne aktuálne poznatky a zručnosti potrebné na</text:span></text:p>
      <text:p text:style-name="P1799"><text:s text:c="5"/>udržanie si profesijných kompetencií na štandardný výkon alebo na prípravu na vy-</text:p>
      <text:p text:style-name="P1800"><text:s text:c="5"/>konanie<text:s/>atestácie. Za tento typ vzdelávania sa získávajú kredity.</text:p>
      <text:p text:style-name="P1801"/>
      <text:p text:style-name="P1802"><text:span text:style-name="T1803"><text:s text:c="5"/></text:span><text:span text:style-name="T1804">Inovačné vzdelávanie<text:s/></text:span><text:span text:style-name="T1805">umožní pedagogickým zamestnancom zdokonaliť si profesijné <text:s text:c="2"/></text:span></text:p>
      <text:p text:style-name="P1806"><text:s text:c="5"/>kompetencie na štandardný <text:s/>výkon pedagogickej činnosti. Za tento typ vzdelávania</text:p>
      <text:p text:style-name="P1807"><text:s text:c="5"/>sa získávajú kredity, okrem inovačného vzdelávania, za ktoré sa kredity nezískávajú.</text:p>
      <text:p text:style-name="P1808"/>
      <text:p text:style-name="P1809"><text:span text:style-name="T1810"><text:s text:c="5"/></text:span><text:span text:style-name="T1811">Špecializačné vzdelávanie<text:s/></text:span><text:span text:style-name="T1812">zabezpečí získať profesijné kompetencie potrebné na</text:span></text:p>
      <text:p text:style-name="P1813"><text:s text:c="5"/>výkon špecializovaných činností. Za tento typ vzdelávania sa získávajú kredity.</text:p>
      <text:p text:style-name="P1814"/>
      <text:p text:style-name="P1815"><text:span text:style-name="T1816"><text:s text:c="5"/></text:span><text:span text:style-name="T1817">Funkčné vzdelá</text:span><text:span text:style-name="T1818">vanie<text:s/></text:span><text:span text:style-name="T1819">umožní získať profesijné kompetencie potrebné na výkon</text:span></text:p>
      <text:p text:style-name="P1820"><text:s text:c="5"/>riadiacich činností vedúcich pedagogických zamestnancov. Za tento typ vzdelávania</text:p>
      <text:p text:style-name="P1821"><text:s text:c="5"/>sa kredity nezískávajú.</text:p>
      <text:p text:style-name="P1822"/>
      <text:p text:style-name="P1823"><text:span text:style-name="T1824"><text:s text:c="5"/></text:span><text:span text:style-name="T1825">Kvalifikačné vzdelávanie</text:span><text:span text:style-name="T1826"><text:s/>umožní získať profesijné kompetencie požadovan</text:span><text:span text:style-name="T1827">é na</text:span></text:p>
      <text:p text:style-name="P1828"><text:s text:c="5"/>doplnenie kvalifikačných <text:s/>predpokladov alebo splnenie kvalifikačného predpokladu</text:p>
      <text:p text:style-name="P1829"><text:s text:c="5"/>ďalšieho aprobačného predmetu. Za tento typ vzdelávania sa nezískávajú kredity,</text:p>
      <text:p text:style-name="P1830"><text:s text:c="5"/>okrem doplňujúceho pedagogického vzdelávania.</text:p>
      <text:p text:style-name="P1831"/>
      <text:p text:style-name="P1832"><text:s text:c="5"/>Riaditeľka školy zodpovedá za kontinuálne vzdelávanie, ktoré koordinuje podľa</text:p>
      <text:p text:style-name="P1833"><text:s text:c="5"/>ročného plánu kontinuálneho vzdelávania vyplývajúceho z cieľov výchovy a</text:p>
      <text:p text:style-name="P1834"><text:s text:c="5"/>vzdelávania.</text:p>
      <text:p text:style-name="P1835"/>
      <text:p text:style-name="P1836"><text:s text:c="5"/>IV. Rámcové učebné plány</text:p>
      <text:p text:style-name="P1837"><text:s text:c="4"/></text:p>
      <text:p text:style-name="P1838"><text:s text:c="7"/>Rámcové učebné plány pre primárne vzdelávanie a nižšie<text:s/>sekundárne vzdelávanie</text:p>
      <text:p text:style-name="P1839"><text:s text:c="5"/>pre základné školy s vyučovacím jazykom slovenským sú utvorené zo iŠVP a iŠkVP.</text:p>
      <text:p text:style-name="P1840"/>
      <text:p text:style-name="P1841"/>
      <text:p text:style-name="P1842"/>
      <text:p text:style-name="P1843"/>
      <text:p text:style-name="P1844"/>
      <text:p text:style-name="P1845"/>
      <text:p text:style-name="P1846"/>
      <text:p text:style-name="P1847"/>
      <text:p text:style-name="P1848"/>
      <text:p text:style-name="P1849"/>
      <text:p text:style-name="P1850"/>
      <text:p text:style-name="P1851"/>
      <text:p text:style-name="P1852"/>
      <text:p text:style-name="P1853"/>
      <text:p text:style-name="P1854"/>
      <text:p text:style-name="P1855"/>
      <text:p text:style-name="P1856"/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/>
      <text:p text:style-name="P1866"/>
      <text:p text:style-name="P1867"/>
      <text:p text:style-name="P1868"/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p text:style-name="P1876"/>
      <text:p text:style-name="P1877"/>
      <text:p text:style-name="P1878"/>
      <text:p text:style-name="P1879"/>
      <text:p text:style-name="P1880"><text:span text:style-name="T1881"><text:s text:c="5"/></text:span><text:span text:style-name="T1882">V. Učebné osnovy</text:span></text:p>
      <text:p text:style-name="P1883"/>
      <text:p text:style-name="P1884"><text:span text:style-name="T1885"><text:s text:c="7"/></text:span><text:span text:style-name="T1886">Tvoria vlastný didaktický program vzdelávania pre každý predmet. Vychádzajú<text:s/></text:span><text:span text:style-name="T1887">zo</text:span></text:p>
      <text:p text:style-name="P1888"><text:s text:c="5"/>štátneho vzdelávacieho programu a reflektujú profil absolventa a zameranie školy.</text:p>
      <text:p text:style-name="P1889"><text:s text:c="5"/>Obsahujú:</text:p>
      <text:p text:style-name="P1890"><text:s text:c="5"/>- charakteristiku predmetu, jeho význam v obsahu vzdelávania</text:p>
      <text:p text:style-name="P1891"><text:s text:c="5"/>- rozvíjajúce ciele, predmetové spôsobilosti, vychádzajúce z kľúčových spôsobilostí</text:p>
      <text:p text:style-name="P1892"><text:s text:c="5"/>- témy, prostredníctvom ktorých rozvíjame kompetencie, obsah, prierezové témy a</text:p>
      <text:p text:style-name="P1893"><text:s text:c="7"/>prepojenie s inými predmetmi</text:p>
      <text:p text:style-name="P1894"><text:s text:c="5"/>- požiadavky na výstup</text:p>
      <text:p text:style-name="P1895"><text:s text:c="5"/>- metódy a formy práce- stratégie vyučovania</text:p>
      <text:p text:style-name="P1896"><text:s text:c="5"/>- učebné zdroje sú zdrojom informácií pre žiakov, sú to učebnice, odborná literatúra,</text:p>
      <text:p text:style-name="P1897"><text:s text:c="7"/>odborné časopisy, náučné slovníky, materiálno-technické a didaktické prostriedky,</text:p>
      <text:p text:style-name="P1898"><text:s text:c="7"/>prostriedky IKT, knižnice, besedy, prednášky, výstavy, exkurzie, divadelné</text:p>
      <text:p text:style-name="P1899"><text:s text:c="2"/>predstavenia, výchovné koncerty a iné akcie</text:p>
      <text:p text:style-name="P1900">- hodnotenie predmetu</text:p>
      <text:p text:style-name="P1901"/>
      <text:p text:style-name="P1902"><text:s text:c="7"/></text:p>
      <table:table table:style-name="Table1903">
        <table:table-columns>
          <table:table-column table:style-name="TableColumn1904"/>
          <table:table-column table:style-name="TableColumn1905"/>
          <table:table-column table:style-name="TableColumn1906"/>
        </table:table-columns>
        <table:table-row table:style-name="TableRow1907">
          <table:table-cell table:style-name="TableCell1908">
            <text:p text:style-name="P1909">Disponibilné hodiny</text:p>
          </table:table-cell>
          <table:table-cell table:style-name="TableCell1910">
            <text:p text:style-name="P1911">Vzdelávací štandard</text:p>
          </table:table-cell>
          <table:table-cell table:style-name="TableCell1912">
            <text:p text:style-name="P1913">Poznámky do školského vzdelávacieho programu</text:p>
          </table:table-cell>
        </table:table-row>
        <table:table-row table:style-name="TableRow1914">
          <table:table-cell table:style-name="TableCell1915">
            <text:p text:style-name="P1916">Zvýšenie časovej dotácie vyučovacieho predmetu</text:p>
          </table:table-cell>
          <table:table-cell table:style-name="TableCell1917">
            <text:p text:style-name="P1918">Zvýšenie kvality smerom k posilneniu</text:p>
          </table:table-cell>
          <table:table-cell table:style-name="TableCell1919">
            <text:p text:style-name="P1920">Učebné osnovy sú totožné so vzdelávacím štandardom ŠVP<text:s/>pre príslušný predmet</text:p>
          </table:table-cell>
        </table:table-row>
      </table:table>
      <text:p text:style-name="P1921"/>
      <text:p text:style-name="P1922"><text:s text:c="2"/></text:p>
      <text:p text:style-name="P1923">Zvýšenie dotácie predmetu v jednotlivých ročníkoch</text:p>
      <text:p text:style-name="P1924"/>
      <text:p text:style-name="P1925">ISCED I</text:p>
      <text:p text:style-name="P1926"/>
      <text:p text:style-name="P1927">l. ročník</text:p>
      <text:p text:style-name="P1928"/>
      <table:table table:style-name="Table1929">
        <table:table-columns>
          <table:table-column table:style-name="TableColumn1930"/>
          <table:table-column table:style-name="TableColumn1931"/>
          <table:table-column table:style-name="TableColumn1932"/>
          <table:table-column table:style-name="TableColumn1933"/>
        </table:table-columns>
        <table:table-row table:style-name="TableRow1934">
          <table:table-cell table:style-name="TableCell1935">
            <text:p text:style-name="P1936">predmet</text:p>
          </table:table-cell>
          <table:table-cell table:style-name="TableCell1937">
            <text:p text:style-name="P1938">ŠVP</text:p>
          </table:table-cell>
          <table:table-cell table:style-name="TableCell1939">
            <text:p text:style-name="P1940">ŠkVP</text:p>
          </table:table-cell>
          <table:table-cell table:style-name="TableCell1941">
            <text:p text:style-name="P1942">spolu</text:p>
          </table:table-cell>
        </table:table-row>
        <table:table-row table:style-name="TableRow1943">
          <table:table-cell table:style-name="TableCell1944">
            <text:p text:style-name="P1945">slovenský jazyk</text:p>
          </table:table-cell>
          <table:table-cell table:style-name="TableCell1946">
            <text:p text:style-name="P1947">9 hodín</text:p>
          </table:table-cell>
          <table:table-cell table:style-name="TableCell1948">
            <text:p text:style-name="P1949">1 hodina</text:p>
          </table:table-cell>
          <table:table-cell table:style-name="TableCell1950">
            <text:p text:style-name="P1951">10 hodín</text:p>
          </table:table-cell>
        </table:table-row>
        <table:table-row table:style-name="TableRow1952">
          <table:table-cell table:style-name="TableCell1953">
            <text:p text:style-name="P1954">matematika</text:p>
          </table:table-cell>
          <table:table-cell table:style-name="TableCell1955">
            <text:p text:style-name="P1956">4 hodiny</text:p>
          </table:table-cell>
          <table:table-cell table:style-name="TableCell1957">
            <text:p text:style-name="P1958">1 hodina</text:p>
          </table:table-cell>
          <table:table-cell table:style-name="TableCell1959">
            <text:p text:style-name="P1960"><text:s text:c="2"/>5 hodín</text:p>
          </table:table-cell>
        </table:table-row>
      </table:table>
      <text:p text:style-name="P1961"/>
      <text:p text:style-name="P1962">Poznámky/ dôvod/</text:p>
      <text:p text:style-name="P1963"/>
      <text:p text:style-name="P1964">slovenský jazyk+ matematika-<text:s/>žiaci pochádzajúci z bilingválneho prostredia/slovens-</text:p>
      <text:p text:style-name="P1965">ký jazyk nie je ich materinský jazyk/väčšina žiakov maďarskej národnosti/.</text:p>
      <text:p text:style-name="P1966">Je nevyhnutné pracovať so žiakmi v tejto oblasti, komunikačné zručnosti, slovná zásoba, čitateľská gramotnosť/</text:p>
      <text:p text:style-name="P1967">Pochopenie základných matematických pojmov/ z dôvodu slabej slovnej zásoby/</text:p>
      <text:p text:style-name="P1968"/>
      <text:p text:style-name="P1969">ISCED II</text:p>
      <text:p text:style-name="P1970"/>
      <text:p text:style-name="P1971">5. ročník</text:p>
      <text:p text:style-name="P1972"/>
      <table:table table:style-name="Table1973">
        <table:table-columns>
          <table:table-column table:style-name="TableColumn1974"/>
          <table:table-column table:style-name="TableColumn1975"/>
          <table:table-column table:style-name="TableColumn1976"/>
          <table:table-column table:style-name="TableColumn1977"/>
        </table:table-columns>
        <table:table-row table:style-name="TableRow1978">
          <table:table-cell table:style-name="TableCell1979">
            <text:p text:style-name="P1980">predmet</text:p>
          </table:table-cell>
          <table:table-cell table:style-name="TableCell1981">
            <text:p text:style-name="P1982">ŠVP</text:p>
          </table:table-cell>
          <table:table-cell table:style-name="TableCell1983">
            <text:p text:style-name="P1984">ŠkVP</text:p>
          </table:table-cell>
          <table:table-cell table:style-name="TableCell1985">
            <text:p text:style-name="P1986">spolu</text:p>
          </table:table-cell>
        </table:table-row>
        <table:table-row table:style-name="TableRow1987">
          <table:table-cell table:style-name="TableCell1988">
            <text:p text:style-name="P1989">matematika</text:p>
          </table:table-cell>
          <table:table-cell table:style-name="TableCell1990">
            <text:p text:style-name="P1991">4 hodiny</text:p>
          </table:table-cell>
          <table:table-cell table:style-name="TableCell1992">
            <text:p text:style-name="P1993">1 hodina</text:p>
          </table:table-cell>
          <table:table-cell table:style-name="TableCell1994">
            <text:p text:style-name="P1995">5 hodín</text:p>
          </table:table-cell>
        </table:table-row>
        <table:table-row table:style-name="TableRow1996">
          <table:table-cell table:style-name="TableCell1997">
            <text:p text:style-name="P1998">dejepis</text:p>
          </table:table-cell>
          <table:table-cell table:style-name="TableCell1999">
            <text:p text:style-name="P2000">1 hodina</text:p>
          </table:table-cell>
          <table:table-cell table:style-name="TableCell2001">
            <text:p text:style-name="P2002">1 hodina</text:p>
          </table:table-cell>
          <table:table-cell table:style-name="TableCell2003">
            <text:p text:style-name="P2004">2 hodiny</text:p>
          </table:table-cell>
        </table:table-row>
        <table:table-row table:style-name="TableRow2005">
          <table:table-cell table:style-name="TableCell2006">
            <text:p text:style-name="P2007">technika</text:p>
          </table:table-cell>
          <table:table-cell table:style-name="TableCell2008">
            <text:p text:style-name="P2009">1 hodina</text:p>
          </table:table-cell>
          <table:table-cell table:style-name="TableCell2010">
            <text:p text:style-name="P2011">1 hodina</text:p>
          </table:table-cell>
          <table:table-cell table:style-name="TableCell2012">
            <text:p text:style-name="P2013">2 hodiny</text:p>
          </table:table-cell>
        </table:table-row>
      </table:table>
      <text:p text:style-name="P2014"/>
      <text:p text:style-name="P2015"/>
      <text:p text:style-name="P2016">Poznámky/dôvod/</text:p>
      <text:p text:style-name="P2017"/>
      <text:p text:style-name="P2018">matematika- prechod<text:s/>žiakov z 1. st.na 2. st.-uľahčenie práce, adaptácia, slovná zásoba. Zvýšenie nárokov na predmet.</text:p>
      <text:p text:style-name="P2019">dejepis- spojenie ročníkov, prebrať učivo do hĺbky</text:p>
      <text:p text:style-name="P2020">technika- spojenie ročníkov, rozvoj manuálnych zručností v súlade s vývojom školstva. Zamerať sa na<text:s/>technické zručnosti.</text:p>
      <text:p text:style-name="P2021"/>
      <text:p text:style-name="P2022"/>
      <text:p text:style-name="P2023"/>
      <text:p text:style-name="P2024"/>
      <text:p text:style-name="P2025"/>
      <text:p text:style-name="P2026"/>
      <text:p text:style-name="P2027"/>
      <text:p text:style-name="P2028"/>
      <text:p text:style-name="P2029"/>
      <text:p text:style-name="P2030"/>
      <text:p text:style-name="P2031"/>
      <text:p text:style-name="P2032"/>
      <text:p text:style-name="P2033"/>
      <text:p text:style-name="P2034"/>
      <text:p text:style-name="P2035"/>
      <text:p text:style-name="P2036"/>
      <text:p text:style-name="P2037"/>
      <text:p text:style-name="P2038"/>
      <text:p text:style-name="P2039"/>
      <text:p text:style-name="P2040"/>
      <text:p text:style-name="P2041"/>
      <text:p text:style-name="P2042">VI. Organizačné podmienky na výchovu a vzdelávanie</text:p>
      <text:p text:style-name="P2043"/>
      <text:p text:style-name="P2044"><text:s text:c="2"/>Formy organizácie výchovy a vzdelávania upravuje platná legislatíva/§54 zákona č. 245/2008 Z. z. o výchove a vzdelávaní/ školský zákon/ a o zmene a doplnení<text:s/>niektorých zákonov v znení neskorších predpisov.</text:p>
      <text:p text:style-name="P2045">Základná škola má deväť ročníkov. Člení sa na prvý a druhý stupeň, v ktorých sa vzdelávanie realizuje samostatnými na seba nadväzujúcimi vzdelávacími programami.</text:p>
      <text:p text:style-name="P2046">Primárne vzdelávanie – 1. stupeň základnej školy tvorí spravidla prvý až štvrtý ročník základnej školy. Nižšie stredné vzdelávanie- 2. stupeň základnej školy tvorí spravidla piaty až devíaty ročník.</text:p>
      <text:p text:style-name="P2047"/>
      <text:p text:style-name="P2048">6. 1. Povinné personálne zabezpečenie</text:p>
      <text:p text:style-name="P2049"/>
      <text:p text:style-name="P2050"><text:s/>Efektívna realizácia školského vzdelávacieho programu je podmienená potreb-</text:p>
      <text:p text:style-name="P2051">ným personálnym zabezpečením.</text:p>
      <text:p text:style-name="P2052"/>
      <text:p text:style-name="P2053"><text:s/>Vedúci pedagogickí zamestnanci</text:p>
      <text:p text:style-name="P2054"/>
      <text:list text:style-name="LFO7" text:continue-numbering="true">
        <text:list-item>
          <text:p text:style-name="P2055">spĺňajú kvalifikačné predpoklady na výkon pedagogickej činnosti/majú prvú</text:p>
        </text:list-item>
      </text:list>
      <text:p text:style-name="P2056"><text:s text:c="10"/>atestáciu, spĺňajú podmienku dĺžky výkonu pedagogickej činnosti, ukončili <text:s text:c="2"/></text:p>
      <text:p text:style-name="P2057"><text:s text:c="10"/>funkčné vzdelávanie/</text:p>
      <text:list text:style-name="LFO7" text:continue-numbering="true">
        <text:list-item>
          <text:p text:style-name="P2058">sú odborne pripravení na riadenie pracovnej skupiny</text:p>
        </text:list-item>
        <text:list-item>
          <text:p text:style-name="P2059">podporujú a vytvárajú podmienky pre odborný rast a ďalšie vzdelávanie</text:p>
        </text:list-item>
      </text:list>
      <text:p text:style-name="P2060"><text:s text:c="10"/>svojich zamestnancov</text:p>
      <text:list text:style-name="LFO7" text:continue-numbering="true">
        <text:list-item>
          <text:p text:style-name="P2061">zabezpečujú podmienky pre dobrú klímu v oblasti personálnych vzťahov-</text:p>
        </text:list-item>
      </text:list>
      <text:p text:style-name="P2062"><text:s text:c="10"/>vo vzťahu k žiakom, v rámci pedagogického zboru a vo vzťahu k rodičom</text:p>
      <text:p text:style-name="P2063"/>
      <text:p text:style-name="Standard"><text:span text:style-name="T2064"><text:s/></text:span><text:span text:style-name="T2065">Pedagogickí zamestnanci</text:span></text:p>
      <text:p text:style-name="P2066"/>
      <text:list text:style-name="LFO8" text:continue-numbering="true">
        <text:list-item>
          <text:p text:style-name="P2067">spĺňajú kvalifikačné predpoklady na výkon pedagogickej činnosti a <text:s text:c="2"/></text:p>
        </text:list-item>
      </text:list>
      <text:p text:style-name="P2068"><text:s text:c="11"/>kvalifikačné požiadavky stanovené platnou legislatívou</text:p>
      <text:list text:style-name="LFO8" text:continue-numbering="true">
        <text:list-item>
          <text:p text:style-name="P2069">uplatňujú zásady tímovej práce, kooperatívneho a konštruktívneho riešenia</text:p>
        </text:list-item>
      </text:list>
      <text:p text:style-name="P2070"><text:s text:c="10"/>problémov</text:p>
      <text:list text:style-name="LFO8" text:continue-numbering="true">
        <text:list-item>
          <text:p text:style-name="P2071">preukazujú odborné a pedagogicko-psychologické spôsobilosti pri práci</text:p>
        </text:list-item>
      </text:list>
      <text:p text:style-name="P2072"><text:s text:c="10"/>so žiakmi a v spolupráci s rodičmi</text:p>
      <text:p text:style-name="P2073"/>
      <text:p text:style-name="P2074"/>
      <text:p text:style-name="P2075"/>
      <text:p text:style-name="P2076"/>
      <text:p text:style-name="P2077"/>
      <text:p text:style-name="P2078"/>
      <text:p text:style-name="P2079"/>
      <text:p text:style-name="P2080">6. 2. <text:s/>Povinné materiálno technické a priestorové<text:s/>zabezpečenie/ rozpracovanie/</text:p>
      <text:p text:style-name="P2081"/>
      <text:p text:style-name="Standard"><text:span text:style-name="T2082"><text:s text:c="2"/></text:span><text:span text:style-name="T2083">V škole sa výchova a vzdelávanie uskutočňuje v triedach, v odborných učebniach a ďalších priestoroch školy podľa platnej legislatívy.</text:span></text:p>
      <text:p text:style-name="P2084"/>
      <text:p text:style-name="P2085"/>
      <text:p text:style-name="P2086"/>
      <text:p text:style-name="P2087">6. 3. <text:s/>Priestorové vybavenie</text:p>
      <text:p text:style-name="P2088"/>
      <text:p text:style-name="P2089">a/ pre manažment školy</text:p>
      <text:p text:style-name="P2090"/>
      <text:p text:style-name="P2091">- kancelária riaditeľky školy</text:p>
      <text:p text:style-name="Standard"><text:span text:style-name="T2092">-<text:s/></text:span><text:span text:style-name="T2093">kancelária pre referentku PAM/ v budove ZŠ s vyuč. jaz. maď- spoločná/</text:span></text:p>
      <text:p text:style-name="P2094"/>
      <text:p text:style-name="P2095">b/ pre pedagogických zamestnacov školy</text:p>
      <text:p text:style-name="P2096"/>
      <text:p text:style-name="P2097">- zborovňa</text:p>
      <text:p text:style-name="P2098"/>
      <text:p text:style-name="P2099">c/ hygienické priestory</text:p>
      <text:p text:style-name="P2100"/>
      <text:p text:style-name="Standard"><text:span text:style-name="T2101">-<text:s/></text:span><text:span text:style-name="T2102">sociálne zariadenia pre žiakov a zamestnancov</text:span></text:p>
      <text:p text:style-name="P2103">- šatne</text:p>
      <text:p text:style-name="P2104"/>
      <text:p text:style-name="P2105">d/ odkladacie a úložné priestory</text:p>
      <text:p text:style-name="P2106"/>
      <text:p text:style-name="P2107">- pre učebné pomôcky a didaktickú techniku</text:p>
      <text:p text:style-name="P2108">- archív/skriňa/</text:p>
      <text:p text:style-name="P2109"/>
      <text:p text:style-name="P2110">e/ informačno-komunikačné priestory</text:p>
      <text:p text:style-name="P2111"/>
      <text:p text:style-name="P2112">- učebňa IKT zariadením a pripojením na internet</text:p>
      <text:p text:style-name="P2113"/>
      <text:p text:style-name="P2114">f/ učebné priestory</text:p>
      <text:p text:style-name="P2115"/>
      <text:p text:style-name="P2116">- učebne</text:p>
      <text:p text:style-name="P2117">- odborná učebňa</text:p>
      <text:p text:style-name="P2118">- školské ihrisko</text:p>
      <text:p text:style-name="P2119">- telocvičňa</text:p>
      <text:p text:style-name="P2120"/>
      <text:p text:style-name="P2121">g/ <text:s/>spoločné priestory</text:p>
      <text:p text:style-name="P2122"/>
      <text:p text:style-name="P2123">- školská jedáleň</text:p>
      <text:p text:style-name="P2124">-<text:s/>školská dieľňa</text:p>
      <text:p text:style-name="P2125">- školský dvor</text:p>
      <text:p text:style-name="P2126"/>
      <text:p text:style-name="P2127"><text:s text:c="2"/>Vybavenie učební</text:p>
      <text:p text:style-name="P2128"/>
      <text:p text:style-name="P2129"><text:s text:c="3"/></text:p>
      <table:table table:style-name="Table2130">
        <table:table-columns>
          <table:table-column table:style-name="TableColumn2131"/>
          <table:table-column table:style-name="TableColumn2132"/>
          <table:table-column table:style-name="TableColumn2133"/>
        </table:table-columns>
        <table:table-row table:style-name="TableRow2134">
          <table:table-cell table:style-name="TableCell2135">
            <text:p text:style-name="P2136">názov vybavenia</text:p>
          </table:table-cell>
          <table:table-cell table:style-name="TableCell2137">
            <text:p text:style-name="P2138">počet na učiteľa</text:p>
          </table:table-cell>
          <table:table-cell table:style-name="TableCell2139">
            <text:p text:style-name="P2140">počet na triedu</text:p>
          </table:table-cell>
        </table:table-row>
        <table:table-row table:style-name="TableRow2141">
          <table:table-cell table:style-name="TableCell2142">
            <text:p text:style-name="P2143">učiteľský stôl a stolička</text:p>
          </table:table-cell>
          <table:table-cell table:style-name="TableCell2144">
            <text:p text:style-name="P2145">5</text:p>
          </table:table-cell>
          <table:table-cell table:style-name="TableCell2146">
            <text:p text:style-name="P2147">- <text:s/></text:p>
          </table:table-cell>
        </table:table-row>
        <table:table-row table:style-name="TableRow2148">
          <table:table-cell table:style-name="TableCell2149">
            <text:p text:style-name="P2150">školská lavica a stolička</text:p>
          </table:table-cell>
          <table:table-cell table:style-name="TableCell2151">
            <text:p text:style-name="P2152">-</text:p>
          </table:table-cell>
          <table:table-cell table:style-name="TableCell2153">
            <text:p text:style-name="P2154">podľa počtu žiakov</text:p>
          </table:table-cell>
        </table:table-row>
        <table:table-row table:style-name="TableRow2155">
          <table:table-cell table:style-name="TableCell2156">
            <text:p text:style-name="P2157">skriňa</text:p>
          </table:table-cell>
          <table:table-cell table:style-name="TableCell2158">
            <text:p text:style-name="P2159">-</text:p>
          </table:table-cell>
          <table:table-cell table:style-name="TableCell2160">
            <text:p text:style-name="P2161">6</text:p>
          </table:table-cell>
        </table:table-row>
        <table:table-row table:style-name="TableRow2162">
          <table:table-cell table:style-name="TableCell2163">
            <text:p text:style-name="P2164">nástenka</text:p>
          </table:table-cell>
          <table:table-cell table:style-name="TableCell2165">
            <text:p text:style-name="P2166">-</text:p>
          </table:table-cell>
          <table:table-cell table:style-name="TableCell2167">
            <text:p text:style-name="P2168">7</text:p>
          </table:table-cell>
        </table:table-row>
        <table:table-row table:style-name="TableRow2169">
          <table:table-cell table:style-name="TableCell2170">
            <text:p text:style-name="P2171">školská tabuľa</text:p>
          </table:table-cell>
          <table:table-cell table:style-name="TableCell2172">
            <text:p text:style-name="P2173">-</text:p>
          </table:table-cell>
          <table:table-cell table:style-name="TableCell2174">
            <text:p text:style-name="P2175">6</text:p>
          </table:table-cell>
        </table:table-row>
        <table:table-row table:style-name="TableRow2176">
          <table:table-cell table:style-name="TableCell2177">
            <text:p text:style-name="P2178">magnetická tabuľa</text:p>
          </table:table-cell>
          <table:table-cell table:style-name="TableCell2179">
            <text:p text:style-name="P2180">-</text:p>
          </table:table-cell>
          <table:table-cell table:style-name="TableCell2181">
            <text:p text:style-name="P2182">6</text:p>
          </table:table-cell>
        </table:table-row>
        <table:table-row table:style-name="TableRow2183">
          <table:table-cell table:style-name="TableCell2184">
            <text:p text:style-name="P2185">zdroj napätia a prúdu</text:p>
          </table:table-cell>
          <table:table-cell table:style-name="TableCell2186">
            <text:p text:style-name="P2187">-</text:p>
          </table:table-cell>
          <table:table-cell table:style-name="TableCell2188">
            <text:p text:style-name="P2189">10</text:p>
          </table:table-cell>
        </table:table-row>
        <table:table-row table:style-name="TableRow2190">
          <table:table-cell table:style-name="TableCell2191">
            <text:p text:style-name="P2192">USB kľúč</text:p>
          </table:table-cell>
          <table:table-cell table:style-name="TableCell2193">
            <text:p text:style-name="P2194">5</text:p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PC/notebook</text:p>
          </table:table-cell>
          <table:table-cell table:style-name="TableCell2200">
            <text:p text:style-name="P2201">2 PC, 4 notebook</text:p>
          </table:table-cell>
          <table:table-cell table:style-name="TableCell2202">
            <text:p text:style-name="P2203">10</text:p>
          </table:table-cell>
        </table:table-row>
        <table:table-row table:style-name="TableRow2204">
          <table:table-cell table:style-name="TableCell2205">
            <text:p text:style-name="P2206">pripojenie na internet</text:p>
          </table:table-cell>
          <table:table-cell table:style-name="TableCell2207">
            <text:p text:style-name="P2208">2</text:p>
          </table:table-cell>
          <table:table-cell table:style-name="TableCell2209">
            <text:p text:style-name="P2210">1</text:p>
          </table:table-cell>
        </table:table-row>
        <table:table-row table:style-name="TableRow2211">
          <table:table-cell table:style-name="TableCell2212">
            <text:p text:style-name="P2213">interaktívna tabuľa</text:p>
          </table:table-cell>
          <table:table-cell table:style-name="TableCell2214">
            <text:p text:style-name="P2215">-</text:p>
          </table:table-cell>
          <table:table-cell table:style-name="TableCell2216">
            <text:p text:style-name="P2217">1</text:p>
          </table:table-cell>
        </table:table-row>
        <table:table-row table:style-name="TableRow2218">
          <table:table-cell table:style-name="TableCell2219">
            <text:p text:style-name="P2220">dataprojektor</text:p>
          </table:table-cell>
          <table:table-cell table:style-name="TableCell2221">
            <text:p text:style-name="P2222">-</text:p>
          </table:table-cell>
          <table:table-cell table:style-name="TableCell2223">
            <text:p text:style-name="P2224">1</text:p>
          </table:table-cell>
        </table:table-row>
        <table:table-row table:style-name="TableRow2225">
          <table:table-cell table:style-name="TableCell2226">
            <text:p text:style-name="P2227">audioprehrávač/DVD prehrávač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</table:table>
      <text:p text:style-name="P2232"/>
      <text:p text:style-name="P2233"/>
      <text:p text:style-name="P2234"/>
      <text:p text:style-name="P2235"/>
      <text:p text:style-name="P2236"/>
      <text:p text:style-name="P2237"/>
      <text:p text:style-name="P2238"/>
      <text:p text:style-name="P2239"/>
      <text:p text:style-name="P2240"/>
      <text:p text:style-name="P2241"/>
      <text:p text:style-name="P2242"/>
      <text:p text:style-name="P2243"/>
      <text:p text:style-name="P2244"/>
      <text:p text:style-name="P2245"/>
      <text:p text:style-name="P2246"/>
      <text:p text:style-name="P2247"/>
      <text:p text:style-name="P2248"/>
      <text:p text:style-name="P2249"/>
      <text:p text:style-name="P2250"/>
      <text:p text:style-name="P2251">Vybavenie telocvične</text:p>
      <text:p text:style-name="P2252"/>
      <table:table table:style-name="Table2253">
        <table:table-columns>
          <table:table-column table:style-name="TableColumn2254"/>
          <table:table-column table:style-name="TableColumn2255"/>
          <table:table-column table:style-name="TableColumn2256"/>
        </table:table-columns>
        <table:table-row table:style-name="TableRow2257">
          <table:table-cell table:style-name="TableCell2258">
            <text:p text:style-name="P2259">názov vybavenia</text:p>
          </table:table-cell>
          <table:table-cell table:style-name="TableCell2260">
            <text:p text:style-name="P2261">počet na učiteľa</text:p>
          </table:table-cell>
          <table:table-cell table:style-name="TableCell2262">
            <text:p text:style-name="P2263">počet na žiaka</text:p>
          </table:table-cell>
        </table:table-row>
        <table:table-row table:style-name="TableRow2264">
          <table:table-cell table:style-name="TableCell2265">
            <text:p text:style-name="P2266">rebrina</text:p>
          </table:table-cell>
          <table:table-cell table:style-name="TableCell2267">
            <text:p text:style-name="P2268">1</text:p>
          </table:table-cell>
          <table:table-cell table:style-name="TableCell2269">
            <text:p text:style-name="P2270">6</text:p>
          </table:table-cell>
        </table:table-row>
        <table:table-row table:style-name="TableRow2271">
          <table:table-cell table:style-name="TableCell2272">
            <text:p text:style-name="P2273">tyč na šplhanie</text:p>
          </table:table-cell>
          <table:table-cell table:style-name="TableCell2274">
            <text:p text:style-name="P2275">1</text:p>
          </table:table-cell>
          <table:table-cell table:style-name="TableCell2276">
            <text:p text:style-name="P2277">2</text:p>
          </table:table-cell>
        </table:table-row>
        <table:table-row table:style-name="TableRow2278">
          <table:table-cell table:style-name="TableCell2279">
            <text:p text:style-name="P2280">lano na šplhanie</text:p>
          </table:table-cell>
          <table:table-cell table:style-name="TableCell2281">
            <text:p text:style-name="P2282">2</text:p>
          </table:table-cell>
          <table:table-cell table:style-name="TableCell2283">
            <text:p text:style-name="P2284">2</text:p>
          </table:table-cell>
        </table:table-row>
        <table:table-row table:style-name="TableRow2285">
          <table:table-cell table:style-name="TableCell2286">
            <text:p text:style-name="P2287">kruhy</text:p>
          </table:table-cell>
          <table:table-cell table:style-name="TableCell2288">
            <text:p text:style-name="P2289">1</text:p>
          </table:table-cell>
          <table:table-cell table:style-name="TableCell2290">
            <text:p text:style-name="P2291">1</text:p>
          </table:table-cell>
        </table:table-row>
        <table:table-row table:style-name="TableRow2292">
          <table:table-cell table:style-name="TableCell2293">
            <text:p text:style-name="P2294">hrazda</text:p>
          </table:table-cell>
          <table:table-cell table:style-name="TableCell2295">
            <text:p text:style-name="P2296">1</text:p>
          </table:table-cell>
          <table:table-cell table:style-name="TableCell2297">
            <text:p text:style-name="P2298">1</text:p>
          </table:table-cell>
        </table:table-row>
        <table:table-row table:style-name="TableRow2299">
          <table:table-cell table:style-name="TableCell2300">
            <text:p text:style-name="P2301">lavička</text:p>
          </table:table-cell>
          <table:table-cell table:style-name="TableCell2302">
            <text:p text:style-name="P2303">1</text:p>
          </table:table-cell>
          <table:table-cell table:style-name="TableCell2304">
            <text:p text:style-name="P2305">6</text:p>
          </table:table-cell>
        </table:table-row>
        <table:table-row table:style-name="TableRow2306">
          <table:table-cell table:style-name="TableCell2307">
            <text:p text:style-name="P2308">podložka na cvičenie</text:p>
          </table:table-cell>
          <table:table-cell table:style-name="TableCell2309">
            <text:p text:style-name="P2310">1</text:p>
          </table:table-cell>
          <table:table-cell table:style-name="TableCell2311">
            <text:p text:style-name="P2312">2</text:p>
          </table:table-cell>
        </table:table-row>
        <table:table-row table:style-name="TableRow2313">
          <table:table-cell table:style-name="TableCell2314">
            <text:p text:style-name="P2315">švihadlo</text:p>
          </table:table-cell>
          <table:table-cell table:style-name="TableCell2316">
            <text:p text:style-name="P2317">2</text:p>
          </table:table-cell>
          <table:table-cell table:style-name="TableCell2318">
            <text:p text:style-name="P2319">6</text:p>
          </table:table-cell>
        </table:table-row>
        <table:table-row table:style-name="TableRow2320">
          <table:table-cell table:style-name="TableCell2321">
            <text:p text:style-name="P2322">švédska debna</text:p>
          </table:table-cell>
          <table:table-cell table:style-name="TableCell2323">
            <text:p text:style-name="P2324">1</text:p>
          </table:table-cell>
          <table:table-cell table:style-name="TableCell2325">
            <text:p text:style-name="P2326">1</text:p>
          </table:table-cell>
        </table:table-row>
        <table:table-row table:style-name="TableRow2327">
          <table:table-cell table:style-name="TableCell2328">
            <text:p text:style-name="P2329">žinenka</text:p>
          </table:table-cell>
          <table:table-cell table:style-name="TableCell2330">
            <text:p text:style-name="P2331">1</text:p>
          </table:table-cell>
          <table:table-cell table:style-name="TableCell2332">
            <text:p text:style-name="P2333">4</text:p>
          </table:table-cell>
        </table:table-row>
        <table:table-row table:style-name="TableRow2334">
          <table:table-cell table:style-name="TableCell2335">
            <text:p text:style-name="P2336">koza</text:p>
          </table:table-cell>
          <table:table-cell table:style-name="TableCell2337">
            <text:p text:style-name="P2338">1</text:p>
          </table:table-cell>
          <table:table-cell table:style-name="TableCell2339">
            <text:p text:style-name="P2340">1</text:p>
          </table:table-cell>
        </table:table-row>
        <table:table-row table:style-name="TableRow2341">
          <table:table-cell table:style-name="TableCell2342">
            <text:p text:style-name="P2343">mostík</text:p>
          </table:table-cell>
          <table:table-cell table:style-name="TableCell2344">
            <text:p text:style-name="P2345">1</text:p>
          </table:table-cell>
          <table:table-cell table:style-name="TableCell2346">
            <text:p text:style-name="P2347">1</text:p>
          </table:table-cell>
        </table:table-row>
        <table:table-row table:style-name="TableRow2348">
          <table:table-cell table:style-name="TableCell2349">
            <text:p text:style-name="P2350">nízka kladina</text:p>
          </table:table-cell>
          <table:table-cell table:style-name="TableCell2351">
            <text:p text:style-name="P2352">1</text:p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lopty</text:p>
          </table:table-cell>
          <table:table-cell table:style-name="TableCell2358">
            <text:p text:style-name="P2359">3</text:p>
          </table:table-cell>
          <table:table-cell table:style-name="TableCell2360">
            <text:p text:style-name="P2361">6</text:p>
          </table:table-cell>
        </table:table-row>
        <table:table-row table:style-name="TableRow2362">
          <table:table-cell table:style-name="TableCell2363">
            <text:p text:style-name="P2364">kriketová loptička,<text:s/>granát</text:p>
          </table:table-cell>
          <table:table-cell table:style-name="TableCell2365">
            <text:p text:style-name="P2366">2</text:p>
          </table:table-cell>
          <table:table-cell table:style-name="TableCell2367">
            <text:p text:style-name="P2368">6</text:p>
          </table:table-cell>
        </table:table-row>
        <table:table-row table:style-name="TableRow2369">
          <table:table-cell table:style-name="TableCell2370">
            <text:p text:style-name="P2371">futbalová/hádzanárska brána</text:p>
          </table:table-cell>
          <table:table-cell table:style-name="TableCell2372">
            <text:p text:style-name="P2373">1</text:p>
          </table:table-cell>
          <table:table-cell table:style-name="TableCell2374">
            <text:p text:style-name="P2375">1</text:p>
          </table:table-cell>
        </table:table-row>
        <table:table-row table:style-name="TableRow2376">
          <table:table-cell table:style-name="TableCell2377">
            <text:p text:style-name="P2378">volejbalová konštrukcia a sieť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basketbalový kôš</text:p>
          </table:table-cell>
          <table:table-cell table:style-name="TableCell2386">
            <text:p text:style-name="P2387">1</text:p>
          </table:table-cell>
          <table:table-cell table:style-name="TableCell2388">
            <text:p text:style-name="P2389">2</text:p>
          </table:table-cell>
        </table:table-row>
        <table:table-row table:style-name="TableRow2390">
          <table:table-cell table:style-name="TableCell2391">
            <text:p text:style-name="P2392">stopky</text:p>
          </table:table-cell>
          <table:table-cell table:style-name="TableCell2393">
            <text:p text:style-name="P2394">1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meracie pásmo</text:p>
          </table:table-cell>
          <table:table-cell table:style-name="TableCell2400">
            <text:p text:style-name="P2401">1</text:p>
          </table:table-cell>
          <table:table-cell table:style-name="TableCell2402">
            <text:p text:style-name="P2403"/>
          </table:table-cell>
        </table:table-row>
      </table:table>
      <text:p text:style-name="P2404"/>
      <text:p text:style-name="P2405"/>
      <text:p text:style-name="P2406"/>
      <text:p text:style-name="P2407"/>
      <text:p text:style-name="P2408"/>
      <text:p text:style-name="P2409"/>
      <text:p text:style-name="P2410"/>
      <text:p text:style-name="P2411"/>
      <text:p text:style-name="P2412"/>
      <text:p text:style-name="P2413"/>
      <text:p text:style-name="P2414"/>
      <text:p text:style-name="P2415">Vybavenie IKT učebne</text:p>
      <text:p text:style-name="P2416"/>
      <text:p text:style-name="P2417"/>
      <text:p text:style-name="P2418"/>
      <table:table table:style-name="Table2419">
        <table:table-columns>
          <table:table-column table:style-name="TableColumn2420"/>
          <table:table-column table:style-name="TableColumn2421"/>
          <table:table-column table:style-name="TableColumn2422"/>
        </table:table-columns>
        <table:table-row table:style-name="TableRow2423">
          <table:table-cell table:style-name="TableCell2424">
            <text:p text:style-name="P2425">Názov vybavenia</text:p>
          </table:table-cell>
          <table:table-cell table:style-name="TableCell2426">
            <text:p text:style-name="P2427">počet na učiteľa</text:p>
          </table:table-cell>
          <table:table-cell table:style-name="TableCell2428">
            <text:p text:style-name="P2429">počet na triedu</text:p>
          </table:table-cell>
        </table:table-row>
        <table:table-row table:style-name="TableRow2430">
          <table:table-cell table:style-name="TableCell2431">
            <text:p text:style-name="P2432">učiteľský stôl a stolička</text:p>
          </table:table-cell>
          <table:table-cell table:style-name="TableCell2433">
            <text:p text:style-name="P2434">1</text:p>
          </table:table-cell>
          <table:table-cell table:style-name="TableCell2435">
            <text:p text:style-name="P2436">-</text:p>
          </table:table-cell>
        </table:table-row>
        <table:table-row table:style-name="TableRow2437">
          <table:table-cell table:style-name="TableCell2438">
            <text:p text:style-name="P2439">školská<text:s/>lavica a stolička</text:p>
          </table:table-cell>
          <table:table-cell table:style-name="TableCell2440">
            <text:p text:style-name="P2441">-</text:p>
          </table:table-cell>
          <table:table-cell table:style-name="TableCell2442">
            <text:p text:style-name="P2443">10</text:p>
          </table:table-cell>
        </table:table-row>
        <table:table-row table:style-name="TableRow2444">
          <table:table-cell table:style-name="TableCell2445">
            <text:p text:style-name="P2446">skriňa</text:p>
          </table:table-cell>
          <table:table-cell table:style-name="TableCell2447">
            <text:p text:style-name="P2448">-</text:p>
          </table:table-cell>
          <table:table-cell table:style-name="TableCell2449">
            <text:p text:style-name="P2450">1</text:p>
          </table:table-cell>
        </table:table-row>
        <table:table-row table:style-name="TableRow2451">
          <table:table-cell table:style-name="TableCell2452">
            <text:p text:style-name="P2453">interaktívna tabuľa</text:p>
          </table:table-cell>
          <table:table-cell table:style-name="TableCell2454">
            <text:p text:style-name="P2455">1</text:p>
          </table:table-cell>
          <table:table-cell table:style-name="TableCell2456">
            <text:p text:style-name="P2457">1</text:p>
          </table:table-cell>
        </table:table-row>
        <table:table-row table:style-name="TableRow2458">
          <table:table-cell table:style-name="TableCell2459">
            <text:p text:style-name="P2460">zdroj napätia a prúdu</text:p>
          </table:table-cell>
          <table:table-cell table:style-name="TableCell2461">
            <text:p text:style-name="P2462">4</text:p>
          </table:table-cell>
          <table:table-cell table:style-name="TableCell2463">
            <text:p text:style-name="P2464">1</text:p>
          </table:table-cell>
        </table:table-row>
        <table:table-row table:style-name="TableRow2465">
          <table:table-cell table:style-name="TableCell2466">
            <text:p text:style-name="P2467">dataprojektor</text:p>
          </table:table-cell>
          <table:table-cell table:style-name="TableCell2468">
            <text:p text:style-name="P2469">3</text:p>
          </table:table-cell>
          <table:table-cell table:style-name="TableCell2470">
            <text:p text:style-name="P2471">1</text:p>
          </table:table-cell>
        </table:table-row>
        <table:table-row table:style-name="TableRow2472">
          <table:table-cell table:style-name="TableCell2473">
            <text:p text:style-name="P2474">PC/ notebook</text:p>
          </table:table-cell>
          <table:table-cell table:style-name="TableCell2475">
            <text:p text:style-name="P2476">3</text:p>
          </table:table-cell>
          <table:table-cell table:style-name="TableCell2477">
            <text:p text:style-name="P2478">10</text:p>
          </table:table-cell>
        </table:table-row>
        <table:table-row table:style-name="TableRow2479">
          <table:table-cell table:style-name="TableCell2480">
            <text:p text:style-name="P2481">reproduktory/slúchadlá</text:p>
          </table:table-cell>
          <table:table-cell table:style-name="TableCell2482">
            <text:p text:style-name="P2483">3</text:p>
          </table:table-cell>
          <table:table-cell table:style-name="TableCell2484">
            <text:p text:style-name="P2485">1</text:p>
          </table:table-cell>
        </table:table-row>
        <table:table-row table:style-name="TableRow2486">
          <table:table-cell table:style-name="TableCell2487">
            <text:p text:style-name="P2488">USB kľúč/ externý disk/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prístup na internet</text:p>
          </table:table-cell>
          <table:table-cell table:style-name="TableCell2496">
            <text:p text:style-name="P2497">1</text:p>
          </table:table-cell>
          <table:table-cell table:style-name="TableCell2498">
            <text:p text:style-name="P2499">10</text:p>
          </table:table-cell>
        </table:table-row>
        <table:table-row table:style-name="TableRow2500">
          <table:table-cell table:style-name="TableCell2501">
            <text:p text:style-name="P2502">Wi Fi router</text:p>
          </table:table-cell>
          <table:table-cell table:style-name="TableCell2503">
            <text:p text:style-name="P2504">1</text:p>
          </table:table-cell>
          <table:table-cell table:style-name="TableCell2505">
            <text:p text:style-name="P2506">1</text:p>
          </table:table-cell>
        </table:table-row>
        <table:table-row table:style-name="TableRow2507"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</table:table>
      <text:p text:style-name="P2535"/>
      <text:p text:style-name="P2536"/>
      <text:p text:style-name="P2537"/>
      <text:p text:style-name="P2538"/>
      <text:p text:style-name="P2539"/>
      <text:p text:style-name="P2540"/>
      <text:p text:style-name="P2541"/>
      <text:p text:style-name="P2542"/>
      <text:p text:style-name="P2543"/>
      <text:p text:style-name="P2544"/>
      <text:p text:style-name="P2545"/>
      <text:p text:style-name="P2546"/>
      <text:p text:style-name="P2547"/>
      <text:p text:style-name="P2548"/>
      <text:p text:style-name="P2549"/>
      <text:p text:style-name="P2550"/>
      <text:p text:style-name="P2551"><text:s text:c="2"/></text:p>
      <table:table table:style-name="Table2552">
        <table:table-columns>
          <table:table-column table:style-name="TableColumn2553"/>
          <table:table-column table:style-name="TableColumn2554"/>
          <table:table-column table:style-name="TableColumn2555"/>
        </table:table-columns>
        <table:table-row table:style-name="TableRow2556">
          <table:table-cell table:style-name="TableCell2557">
            <text:p text:style-name="P2558">Platnosť/dátum rev</text:p>
          </table:table-cell>
          <table:table-cell table:style-name="TableCell2559">
            <text:p text:style-name="P2560">dôvod zmeny</text:p>
          </table:table-cell>
          <table:table-cell table:style-name="TableCell2561">
            <text:p text:style-name="P2562">predmet úpravy</text:p>
          </table:table-cell>
        </table:table-row>
        <table:table-row table:style-name="TableRow2563">
          <table:table-cell table:style-name="TableCell2564">
            <text:p text:style-name="P2565">01.09.2015</text:p>
          </table:table-cell>
          <table:table-cell table:style-name="TableCell2566">
            <text:p text:style-name="P2567">iŠVkP</text:p>
          </table:table-cell>
          <table:table-cell table:style-name="TableCell2568">
            <text:p text:style-name="P2569">1. a 5. ročník ZŠ</text:p>
          </table:table-cell>
        </table:table-row>
        <table:table-row table:style-name="TableRow2570">
          <table:table-cell table:style-name="TableCell2571">
            <text:p text:style-name="P2572">01.09.2016</text:p>
          </table:table-cell>
          <table:table-cell table:style-name="TableCell2573">
            <text:p text:style-name="P2574">iŠVkP</text:p>
          </table:table-cell>
          <table:table-cell table:style-name="TableCell2575">
            <text:p text:style-name="P2576">2. a 6. ročník ZŠ</text:p>
          </table:table-cell>
        </table:table-row>
        <table:table-row table:style-name="TableRow2577"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</table:table>
      <text:p text:style-name="P2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StarSymbol" style:font-name-asian="OpenSymbol" style:font-name-complex="OpenSymbol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StarSymbol" style:font-name-asian="OpenSymbol" style:font-name-complex="OpenSymbol"/>
    </style:style>
    <style:style style:name="WW_CharLFO4LVL5" style:family="text">
      <style:text-properties style:font-name="StarSymbol" style:font-name-asian="OpenSymbol" style:font-name-complex="OpenSymbol"/>
    </style:style>
    <style:style style:name="WW_CharLFO4LVL6" style:family="text">
      <style:text-properties style:font-name="StarSymbol" style:font-name-asian="OpenSymbol" style:font-name-complex="OpenSymbol"/>
    </style:style>
    <style:style style:name="WW_CharLFO4LVL7" style:family="text">
      <style:text-properties style:font-name="StarSymbol" style:font-name-asian="OpenSymbol" style:font-name-complex="OpenSymbol"/>
    </style:style>
    <style:style style:name="WW_CharLFO4LVL8" style:family="text">
      <style:text-properties style:font-name="StarSymbol" style:font-name-asian="OpenSymbol" style:font-name-complex="OpenSymbol"/>
    </style:style>
    <style:style style:name="WW_CharLFO4LVL9" style:family="text">
      <style:text-properties style:font-name="StarSymbol" style:font-name-asian="OpenSymbol" style:font-name-complex="OpenSymbol"/>
    </style:style>
    <style:style style:name="WW_CharLFO5LVL1" style:family="text">
      <style:text-properties style:font-name="StarSymbol" style:font-name-asian="OpenSymbol" style:font-name-complex="OpenSymbol"/>
    </style:style>
    <style:style style:name="WW_CharLFO5LVL2" style:family="text">
      <style:text-properties style:font-name="StarSymbol" style:font-name-asian="OpenSymbol" style:font-name-complex="OpenSymbol"/>
    </style:style>
    <style:style style:name="WW_CharLFO5LVL3" style:family="text">
      <style:text-properties style:font-name="StarSymbol" style:font-name-asian="OpenSymbol" style:font-name-complex="OpenSymbol"/>
    </style:style>
    <style:style style:name="WW_CharLFO5LVL4" style:family="text">
      <style:text-properties style:font-name="StarSymbol" style:font-name-asian="OpenSymbol" style:font-name-complex="OpenSymbol"/>
    </style:style>
    <style:style style:name="WW_CharLFO5LVL5" style:family="text">
      <style:text-properties style:font-name="StarSymbol" style:font-name-asian="OpenSymbol" style:font-name-complex="OpenSymbol"/>
    </style:style>
    <style:style style:name="WW_CharLFO5LVL6" style:family="text">
      <style:text-properties style:font-name="StarSymbol" style:font-name-asian="OpenSymbol" style:font-name-complex="OpenSymbol"/>
    </style:style>
    <style:style style:name="WW_CharLFO5LVL7" style:family="text">
      <style:text-properties style:font-name="StarSymbol" style:font-name-asian="OpenSymbol" style:font-name-complex="OpenSymbol"/>
    </style:style>
    <style:style style:name="WW_CharLFO5LVL8" style:family="text">
      <style:text-properties style:font-name="StarSymbol" style:font-name-asian="OpenSymbol" style:font-name-complex="OpenSymbol"/>
    </style:style>
    <style:style style:name="WW_CharLFO5LVL9" style:family="text">
      <style:text-properties style:font-name="Star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StarSymbol" style:font-name-asian="OpenSymbol" style:font-name-complex="OpenSymbol"/>
    </style:style>
    <style:style style:name="WW_CharLFO7LVL2" style:family="text">
      <style:text-properties style:font-name="StarSymbol" style:font-name-asian="OpenSymbol" style:font-name-complex="OpenSymbol"/>
    </style:style>
    <style:style style:name="WW_CharLFO7LVL3" style:family="text">
      <style:text-properties style:font-name="StarSymbol" style:font-name-asian="OpenSymbol" style:font-name-complex="OpenSymbol"/>
    </style:style>
    <style:style style:name="WW_CharLFO7LVL4" style:family="text">
      <style:text-properties style:font-name="StarSymbol" style:font-name-asian="OpenSymbol" style:font-name-complex="OpenSymbol"/>
    </style:style>
    <style:style style:name="WW_CharLFO7LVL5" style:family="text">
      <style:text-properties style:font-name="StarSymbol" style:font-name-asian="OpenSymbol" style:font-name-complex="OpenSymbol"/>
    </style:style>
    <style:style style:name="WW_CharLFO7LVL6" style:family="text">
      <style:text-properties style:font-name="StarSymbol" style:font-name-asian="OpenSymbol" style:font-name-complex="OpenSymbol"/>
    </style:style>
    <style:style style:name="WW_CharLFO7LVL7" style:family="text">
      <style:text-properties style:font-name="StarSymbol" style:font-name-asian="OpenSymbol" style:font-name-complex="OpenSymbol"/>
    </style:style>
    <style:style style:name="WW_CharLFO7LVL8" style:family="text">
      <style:text-properties style:font-name="StarSymbol" style:font-name-asian="OpenSymbol" style:font-name-complex="OpenSymbol"/>
    </style:style>
    <style:style style:name="WW_CharLFO7LVL9" style:family="text">
      <style:text-properties style:font-name="StarSymbol" style:font-name-asian="OpenSymbol" style:font-name-complex="OpenSymbol"/>
    </style:style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StarSymbol" style:font-name-asian="OpenSymbol" style:font-name-complex="OpenSymbol"/>
    </style:style>
    <style:style style:name="WW_CharLFO8LVL3" style:family="text">
      <style:text-properties style:font-name="StarSymbol" style:font-name-asian="OpenSymbol" style:font-name-complex="OpenSymbol"/>
    </style:style>
    <style:style style:name="WW_CharLFO8LVL4" style:family="text">
      <style:text-properties style:font-name="StarSymbol" style:font-name-asian="OpenSymbol" style:font-name-complex="OpenSymbol"/>
    </style:style>
    <style:style style:name="WW_CharLFO8LVL5" style:family="text">
      <style:text-properties style:font-name="StarSymbol" style:font-name-asian="OpenSymbol" style:font-name-complex="OpenSymbol"/>
    </style:style>
    <style:style style:name="WW_CharLFO8LVL6" style:family="text">
      <style:text-properties style:font-name="StarSymbol" style:font-name-asian="OpenSymbol" style:font-name-complex="OpenSymbol"/>
    </style:style>
    <style:style style:name="WW_CharLFO8LVL7" style:family="text">
      <style:text-properties style:font-name="StarSymbol" style:font-name-asian="OpenSymbol" style:font-name-complex="OpenSymbol"/>
    </style:style>
    <style:style style:name="WW_CharLFO8LVL8" style:family="text">
      <style:text-properties style:font-name="StarSymbol" style:font-name-asian="OpenSymbol" style:font-name-complex="OpenSymbol"/>
    </style:style>
    <style:style style:name="WW_CharLFO8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ÖMEOVÁ Beatrica</dc:creator>
    <meta:creation-date>2009-04-16T11:32:00Z</meta:creation-date>
    <dc:date>2016-10-19T13:17:00Z</dc:date>
    <meta:print-date>2016-10-17T07:31:00Z</meta:print-date>
    <meta:template xlink:href="Normal" xlink:type="simple"/>
    <meta:editing-cycles>46</meta:editing-cycles>
    <meta:editing-duration>PT102840S</meta:editing-duration>
    <meta:user-defined meta:name="Info 1"/>
    <meta:user-defined meta:name="Info 2"/>
    <meta:user-defined meta:name="Info 3"/>
    <meta:user-defined meta:name="Info 4"/>
    <meta:document-statistic meta:page-count="1" meta:paragraph-count="123" meta:word-count="9242" meta:character-count="61802" meta:row-count="439" meta:non-whitespace-character-count="52683"/>
  </office:meta>
</office:document-meta>
</file>